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 omgevingsvergunning brandveilig gebruik bouwwerken - brandveilig gebruiken van het bouwwerk als kinderdagverblijf - Louerstraat 15,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3 november 2020 van de heer J.L.A. Crutzen, voor het brandveilig gebruiken van het bouwwerk als kinderdagverblijf op het adres Louerstraat 15 te Susteren. </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5 december 2020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EPSG28992/DC.spatial">187563.209 342680.096</meta:user-defined>
    <meta:user-defined meta:name="DC.title">Gemeente Echt-Susteren - ontwerp omgevingsvergunning brandveilig gebruik bouwwerken - brandveilig gebruiken van het bouwwerk als kinderdagverblijf - Louerstraat 15, Susteren</meta:user-defined>
    <meta:user-defined meta:name="OVERHEID.PostcodeHuisnummer/OVERHEIDop.postcodeHuisnummer">6114CZ 15</meta:user-defined>
    <meta:user-defined meta:name="OVERHEIDop.straatnaam">Louerstraat</meta:user-defined>
    <meta:user-defined meta:name="OVERHEIDop.woonplaats">Susteren</meta:user-defined>
    <meta:user-defined meta:name="DCTERMS.W3CDTF/DCTERMS.available">2020-12-24</meta:user-defined>
    <meta:user-defined meta:name="DCTERMS.W3CDTF/OVERHEIDop.jaargang">2020</meta:user-defined>
    <meta:user-defined meta:name="OVERHEIDop.publicationIssue">68292</meta:user-defined>
    <meta:user-defined meta:name="OVERHEIDop.StcrtID/DC.identifier">stcrt-2020-68292</meta:user-defined>
    <meta:user-defined meta:name="OVERHEIDop.versieInformatie"/>
  </office:meta>
</office:document-meta>
</file>