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8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december 2020 2020 nr. BOACAT2020/072, strekkende tot aanwijzing van buitengewoon opsporingsambtenaren bij de regionale eenheid Limburg</text:h>
      <text:p text:style-name="ifm_p_mt.3.7mm_ifm">De Minister voor Rechtsbescherming,</text:p>
      <text:p text:style-name="ifm_p_mt.3.7mm_ifm">Gelezen het verzoek van de regionale eenheid Limburg van 10 december 2020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Limburg.</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en insluitingsfouillering),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Limburg 2016 van 17 februari 2016, nr. BOACAT2016/012 zal vervallen op 3 maart 2021.</text:p>
      <text:p text:style-name="ifm_p_ifm">Dit besluit treedt in werking met ingang van 3 maart 2021 en vervalt met ingang van 3 maart 2026.</text:p>
      <text:h text:style-name="ifm_p_font.bold_mt.5.08mm_page.keep-with-next_ifm" text:outline-level="2">Artikel<text:s/>10<text:s/></text:h>
      <text:p text:style-name="ifm_p_mt.4.23mm_ifm">Dit besluit wordt aangehaald als: Besluit buitengewoon opsporingsambtenaar regionale eenheid Limburg 2021.</text:p>
      <text:p text:style-name="ifm_p_mt.3.7mm_ifm">Dit besluit zal in de Staatscourant worden geplaatst.</text:p>
      <text:p text:style-name="ifm_p_font.italic_mt.3.7mm_ifm">
                  Den Haag,
                   21 decem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288</text:span><text:tab/>2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288</text:span><text:tab/>2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1 december 2020 2020 nr. BOACAT2020/072, strekkende tot aanwijzing van buitengewoon opsporingsambtenaren bij de regionale eenheid Limburg</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2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1 december 2020 2020 nr. BOACAT2020/072, strekkende tot aanwijzing van buitengewoon opsporingsambtenaren bij de regionale eenheid Limburg</meta:user-defined>
    <meta:user-defined meta:name="DCTERMS.alternative"/>
    <meta:user-defined meta:name="DCTERMS.W3CDTF/OVERHEIDop.datumOndertekening">2020-12-21</meta:user-defined>
    <meta:user-defined meta:name="DCTERMS.W3CDTF/DCTERMS.available">2020-12-29</meta:user-defined>
    <meta:user-defined meta:name="OVERHEIDop.Ruimtelijkplan/OVERHEIDop.bekendmakingBetreffendePlan"/>
  </office:meta>
</office:document-meta>
</file>