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erplaatsen parkeervakken voor opladen elektrische voertuigen aan de Drususlaan ter hoogte van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Tekening verkeersbesluit Drususlaan 2</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aan de Drususlaan;</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advies zal geven,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Aan de Drususlaan ter hoogte van huisnummer 2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december 2020</text:span></text:p>
            <text:p><text:span text:style-name="functie">burgemeester en wethouders van Leiden</text:span></text:p>
            <text:p><text:span text:style-name="functie">Namens dezen,</text:span></text:p>
            <text:p><text:span text:style-name="functie"/></text:p>
            <text:p><text:span text:style-name="functie">Mevr. M. Hermsen-Facon</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4 december 2020 te vinden in de Stadskrant en de Staatscourant, www.overheid.nl. Een papieren versie van het verkeersbesluit ligt op 24 december 2020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aan de Drususlaa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Drususlaan 2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3201928</meta:user-defined>
    <meta:user-defined meta:name="OVERHEIDop.verkeersbordcode">E4</meta:user-defined>
    <dc:language>nl</dc:language>
    <meta:user-defined meta:name="OVERHEID.EPSG28992/DC.spatial">95055.549 462354.094</meta:user-defined>
    <meta:user-defined meta:name="DC.title">Gemeente Leiden, verkeersbesluit verplaatsen parkeervakken voor opladen elektrische voertuigen aan de Drususlaan ter hoogte van huisnummer 2</meta:user-defined>
    <meta:user-defined meta:name="OVERHEID.PostcodeHuisnummer/OVERHEIDop.postcodeHuisnummer">2314BT 35</meta:user-defined>
    <meta:user-defined meta:name="OVERHEIDop.straatnaam">Minervalaan</meta:user-defined>
    <meta:user-defined meta:name="OVERHEIDop.woonplaats">Leiden</meta:user-defined>
    <meta:user-defined meta:name="DCTERMS.W3CDTF/DCTERMS.available">2020-12-24</meta:user-defined>
    <meta:user-defined meta:name="OVERHEIDop.StcrtID/DC.identifier">stcrt-2020-68265</meta:user-defined>
    <meta:user-defined meta:name="OVERHEIDop.externeBijlage">Tekening verkeersbesluit Drususlaan 2|exb-2020-70483</meta:user-defined>
    <meta:user-defined meta:name="DCTERMS.W3CDTF/OVERHEIDop.jaargang">2020</meta:user-defined>
    <meta:user-defined meta:name="OVERHEIDop.publicationIssue">68265</meta:user-defined>
    <meta:user-defined meta:name="OVERHEIDop.versieInformatie"/>
  </office:meta>
</office:document-meta>
</file>