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20.0415, 4 nieuwe levensloopbestendige woningen Langs de Veestraat., 6125 RN  Obbi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uw 4 levensloopbestendige woningen</text:p>
            <text:p text:style-name="common-al">Locatie:  4 nieuwe levensloopbestendige woningen Langs de Veestraat., 6125 RN te Obbicht </text:p>
            <text:p text:style-name="common-al">Datum ter inzage legging: 24 december 2020</text:p>
            <text:p text:style-name="common-al">Dossiernummer:  Om20.0415</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6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6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6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3045.375 337766.868</meta:user-defined>
    <meta:user-defined meta:name="DC.title">Gemeente Sittard-Geleen - Omgevingsvergunning verleend; dossiernummer Om20.0415, 4 nieuwe levensloopbestendige woningen Langs de Veestraat., 6125 RN  Obbicht (uitgebreide voorbereidingsprocedure)</meta:user-defined>
    <meta:user-defined meta:name="OVERHEID.PostcodeHuisnummer/OVERHEIDop.postcodeHuisnummer">6125RN 15</meta:user-defined>
    <meta:user-defined meta:name="OVERHEIDop.straatnaam">Langs de Veestraat</meta:user-defined>
    <meta:user-defined meta:name="OVERHEIDop.woonplaats">Obbicht</meta:user-defined>
    <meta:user-defined meta:name="DCTERMS.W3CDTF/DCTERMS.available">2020-12-23</meta:user-defined>
    <meta:user-defined meta:name="DCTERMS.W3CDTF/OVERHEIDop.jaargang">2020</meta:user-defined>
    <meta:user-defined meta:name="OVERHEIDop.publicationIssue">68264</meta:user-defined>
    <meta:user-defined meta:name="OVERHEIDop.StcrtID/DC.identifier">stcrt-2020-68264</meta:user-defined>
    <meta:user-defined meta:name="OVERHEIDop.versieInformatie"/>
  </office:meta>
</office:document-meta>
</file>