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5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december 2020, kenmerk IGJ-2020-2565275 / IT 2041433, houdende het verlenen van toestemming voor het afleveren van een geneesmiddel zonder handelsvergunning in Nederland vanwege een tekort van Lithiumcarbonaat Teva 200 mg tabletten (RVG52076), Lithiumcarbonaat Teva 300 mg tabletten (RVG55991) en Lithiumcarbonaat Teva 400 mg tabletten (RVG559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Lithiumcarbonaat Teva 200 mg tabletten (RVG52076), Lithiumcarbonaat Teva 300 mg tabletten (RVG55991) en Lithiumcarbonaat Teva 400 mg tabletten (RVG559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 Nederland geregistreerde geneesmiddelen Camcolit-400, 400 mg tabletten (RVG 09013) en Priadel 400 mg, tabletten met gereguleerde afgifte (RVG 05821) hebben dusdanig andere afgifteprofielen dat deze middelen niet in alle gevallen gezien kunnen worden als uitwisselbare alternatieven. De inspectie komt daarom tot de conclusie dat door het onvoldoende voorradig zijn van Lithiumcarbonaat Teva 200 mg tabletten (RVG52076), Lithiumcarbonaat Teva 300 mg tabletten (RVG55991) en Lithiumcarbonaat Teva 400 mg tabletten (RVG55992)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Hierbij merkt de inspectie, na overleg met het CBG en de KNMP, het volgende op:</text:p>
      <text:p text:style-name="ifm_p_ifm">Lithiumcarbonaat is een geneesmiddel met een smalle therapeutische breedte. Het overzetten op een ander geneesmiddel met lithiumcarbonaat als werkzame stof kan daarom leiden tot ongewenste bijwerkingen. De inspectie attendeert zorgverleners erop hier rekening mee te houden bij substitutie van dit geneesmiddel.</text:p>
      <text:p text:style-name="ifm_p_mt.3.7mm_ifm">Deze toestemming wordt uitsluitend verleend onder de volgende voorwaarden:</text:p>
      <text:p text:style-name="ifm_p_indent.-5mm_mleft.5mm_ifm">•<text:tab/>in nadere afstemming met het CBG is deze toestemming van toepassing voor de indicaties: ter behandeling van de manische fase van een bipolaire stoornis, ter profylaxe van zowel de manische als de depressieve fase van een bipolaire stoornis en ter voorkoming van herhaalde unipolaire depressieve episod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52076), Lithiumcarbonaat Teva 300 mg tabletten (RVG55991) en Lithiumcarbonaat Teva 400 mg tabletten (RVG55992) weer voldoende voorradig zullen zijn voor groothandelaren of apothekers om in de behoeften van patiënten te kunnen voorzien. Mede op grond daarvan besluit de inspectie dat de toestemming vooralsnog wordt verleend tot en met uiterlijk 18 februari 2021. Dit besluit heeft daarom betrekking op de periode tot en met 18 febr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57</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57</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december 2020, kenmerk IGJ-2020-2565275 / IT 2041433, houdende het verlenen van toestemming voor het afleveren van een geneesmiddel zonder handelsvergunning in Nederland vanwege een tekort van Lithiumcarbonaat Teva 200 mg tabletten (RVG52076), Lithiumcarbonaat Teva 300 mg tabletten (RVG55991) en Lithiumcarbonaat Teva 400 mg tabletten (RVG5599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1 december 2020, kenmerk IGJ-2020-2565275 / IT 2041433, houdende het verlenen van toestemming voor het afleveren van een geneesmiddel zonder handelsvergunning in Nederland vanwege een tekort van Lithiumcarbonaat Teva 200 mg tabletten (RVG52076), Lithiumcarbonaat Teva 300 mg tabletten (RVG55991) en Lithiumcarbonaat Teva 400 mg tabletten (RVG55992)</meta:user-defined>
    <meta:user-defined meta:name="DCTERMS.alternative"/>
    <meta:user-defined meta:name="DCTERMS.W3CDTF/DCTERMS.available">2020-12-24</meta:user-defined>
    <meta:user-defined meta:name="OVERHEIDop.Ruimtelijkplan/OVERHEIDop.bekendmakingBetreffendePlan"/>
  </office:meta>
</office:document-meta>
</file>