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december 2020, kenmerk IGJ-2020-2564736/ 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verleend tot en met <text:span text:style-name="ifm_span_font.italic_mt.4.23mm_ifm">22 mei 2019</text:span>, bij besluit van <text:span text:style-name="ifm_span_font.italic_mt.4.23mm_ifm">17 mei 2019</text:span>, kenmerk 2019-2285989/IT 2020638 (stcrt 2019-29121) verlengd tot en met <text:span text:style-name="ifm_span_font.italic_mt.4.23mm_ifm">8 augustus 2019</text:span>, bij besluit van <text:span text:style-name="ifm_span_font.italic_mt.4.23mm_ifm">31 juli 2019</text:span>, kenmerk 2019-2328899/IT2020638 (stcrt 2019-44168) verlengd tot en met <text:span text:style-name="ifm_span_font.italic_mt.4.23mm_ifm">8 november 2019</text:span>, bij besluit van <text:span text:style-name="ifm_span_font.italic_mt.4.23mm_ifm">29 oktober 2019</text:span>, kenmerk 2019-2328899/IT 2020638 (stcrt-2019-60010) verlengd tot en met <text:span text:style-name="ifm_span_font.italic_mt.4.23mm_ifm">8 februari 2020</text:span>, bij besluit van <text:span text:style-name="ifm_span_font.italic_mt.4.23mm_ifm">30 januari 2020</text:span>, kenmerk 2020-2447347 (stcrt-2020-7344) verlengd tot en met woensdag 8 april 2020, bij besluit van <text:span text:style-name="ifm_span_font.italic_mt.4.23mm_ifm">6 april 2020</text:span>, kenmerk 2020-2478463/IT2020638 (stcrt 2020-20876) verlengd tot en met <text:span text:style-name="ifm_span_font.italic_mt.4.23mm_ifm">3 juli 2020</text:span>, bij besluit van <text:span text:style-name="ifm_span_font.italic_mt.4.23mm_ifm">26 juni 2020</text:span>, kenmerk 2020-2507187/IT2020638 (stcrt 2020-35397) verlengd tot en met <text:span text:style-name="ifm_span_font.italic_mt.4.23mm_ifm">3 oktober 2020</text:span> en uiteindelijk bij besluit van <text:span text:style-name="ifm_span_font.italic_mt.4.23mm_ifm">29 september 2020</text:span>, kenmerk 2020-2537610 / IT2020638 (stcrt 2020-51663) nogmaals verlengd tot en met <text:span text:style-name="ifm_span_font.italic_mt.4.23mm_ifm">26 december 2020.</text:span></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vrijdag 12 maart 2021</text:span>. Dit besluit heeft daarom betrekking op de periode tot en met <text:span text:style-name="ifm_span_font.italic_ifm">vrijdag 12 maart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56</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56</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december 2020, kenmerk IGJ-2020-2564736/ 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december 2020, kenmerk IGJ-2020-2564736/ 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0-12-24</meta:user-defined>
    <meta:user-defined meta:name="OVERHEIDop.Ruimtelijkplan/OVERHEIDop.bekendmakingBetreffendePlan"/>
  </office:meta>
</office:document-meta>
</file>