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255</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21 december 2020, kenmerk IGJ-2020-2564750 / IT2037020, houdende de verlenging van het verlenen van toestemming voor het afleveren van een geneesmiddel zonder handelsvergunning in Nederland vanwege een tekort van Valaciclovir Aurobindo 500 mg, filmomhulde tabletten (RVG 108282), Valaciclovir Mylan 500 mg, filmomhulde tabletten (RVG 100108), Valaciclovir Sandoz 500 mg, filmomhulde tabletten (RVG 103843), VALACICLOVIR 500 mg PCH, filmomhulde tabletten (RVG 34645) en Zelitrex 500 mg, filmomhulde tabletten (RVG 18065)</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lid 3 onder c Geneesmiddelenwet, nader uitgewerkt in artikel 3.17a Regeling Geneesmiddelenwet).</text:p>
      <text:h text:style-name="ifm_p_font.bold_mt.5.08mm_page.keep-with-next_ifm" text:outline-level="4">Melding en eerder besluit</text:h>
      <text:p text:style-name="ifm_p_mt.4.23mm_ifm">De handelsvergunninghouders van Valaciclovir Aurobindo 500 mg, filmomhulde tabletten (RVG 108282), Valaciclovir Mylan 500 mg, filmomhulde tabletten (RVG 100108), Valaciclovir Sandoz 500 mg, filmomhulde tabletten (RVG 103843), VALACICLOVIR 500 mg PCH, filmomhulde tabletten (RVG 34645) en Zelitrex 500 mg, filmomhulde tabletten (RVG 18065) hebben eerder melding gemaakt van een leveringsprobleem. Uit informatie van de houders van de handelsvergunningen en nader onderzoek van de inspectie is toen gebleken dat dit geneesmiddel onvoldoende voorradig is voor groothandelaren of apothekers om in de behoeften van patiënten te kunnen voorzien.</text:p>
      <text:p text:style-name="ifm_p_mt.3.7mm_ifm">Bij besluit van 31 juli 2020, kenmerk 2020-2519597/ IT2037020 (stcrt-2020-42058) heeft de inspectie, op basis van artikel 40 lid 3 onder c van de Geneesmiddelenwet, nader uitgewerkt in artikel 3.17a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waaronder de GIP databank en door de handelsvergunninghouders verstrekte informatie) opnieuw onderzocht of het leveringsprobleem zou kunnen worden opgevangen door magistrale bereidingen of door parallelimport. Magistrale bereidingen kunnen gelet op artikel 40 lid 3 onder a van de Gnw uitsluitend op kleine schaal plaatsvinden (‘geneesmiddelen die door of in opdracht van een apotheker of een huisarts als bedoeld in artikel 61, eerste lid, onder b, in diens apotheek op kleine schaal zijn bereid en ter hand worden gesteld’). Bij parallelimport is een parallelhandelsvergunning nodig van het College ter Beoordeling van Geneesmiddelen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Valaciclovir Aurobindo 500 mg, filmomhulde tabletten (RVG 108282), Valaciclovir Mylan 500 mg, filmomhulde tabletten (RVG 100108), Valaciclovir Sandoz 500 mg, filmomhulde tabletten (RVG 103843), VALACICLOVIR 500 mg PCH, filmomhulde tabletten (RVG 34645) en Zelitrex 500 mg, filmomhulde tabletten (RVG 18065) voor groothandelaren of apothekers om in de behoeften van patiënten te kunnen voorzien, nog steeds sprake is van een geneesmiddeltekort van Valaciclovir 500 mg in Nederland.</text:p>
      <text:h text:style-name="ifm_p_font.bold_mt.5.08mm_page.keep-with-next_ifm" text:outline-level="4">Verlenging besluit</text:h>
      <text:p text:style-name="ifm_p_mt.4.23mm_ifm">De eerdere toestemming is verleend tot en met <text:span text:style-name="ifm_span_font.italic_mt.4.23mm_ifm">30 oktober 2020</text:span> en bij besluit van <text:span text:style-name="ifm_span_font.italic_mt.4.23mm_ifm">27 oktober 2020</text:span>, kenmerk 2020-2547207/ IT2037020 (stcrt-2020-56782) nogmaals verlengd tot en met <text:span text:style-name="ifm_span_font.italic_mt.4.23mm_ifm">25 december 2020</text:span>.</text:p>
      <text:p text:style-name="ifm_p_mt.3.7mm_ifm">De toestemming is verleend onder de volgende voorwaarden:</text:p>
      <text:p text:style-name="ifm_p_indent.-5mm_mleft.5mm_ifm">•<text:tab/>De toestemming geldt voor de geregistreerde indicaties voor zover om medische redenen niet uitgekomen kan worden met andere in Nederland geregistreerde antivirale geneesmiddelen (waaronder in ieder geval famciclovir, aciclovir en valganciclovir);</text:p>
      <text:p text:style-name="ifm_p_indent.-5mm_mleft.5mm_ifm">•<text:tab/>verder is dit besluit van toepassing op buiten de door het CBG geregistreerde indicaties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of MRA land),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voldoende duidelijk is wanneer Valaciclovir Aurobindo 500 mg, filmomhulde tabletten (RVG 108282), Valaciclovir Mylan 500 mg, filmomhulde tabletten (RVG 100108), Valaciclovir Sandoz 500 mg, filmomhulde tabletten (RVG 103843), VALACICLOVIR 500 mg PCH, filmomhulde tabletten (RVG 34645) en Zelitrex 500 mg, filmomhulde tabletten (RVG 18065) weer voldoende voorradig zal zijn voor groothandelaren of apothekers teneinde in de behoeften van patiënten te kunnen voorzien. Mede op grond daarvan besluit de inspectie dat de toestemming onder dezelfde voorwaarden vooralsnog wordt verlengd tot en met uiterlijk 29 januari 2021. Dit besluit heeft daarom betrekking op de periode tot en met 29 januari 2021.</text:p>
      <text:p text:style-name="ifm_p_font.italic_mt.3.7mm_ifm">De Inspectie Gezondheidszorg en Jeugd,<text:line-break/>namens deze,<text:line-break/><text:line-break/>K.<text:s/>Louwes,<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uw telefoonnummer</text:span></text:p>
      <text:p text:style-name="ifm_p_indent.0mm_mleft.5mm_ifm"><text:span text:style-name="ifm_span_font.italic_ifm">(wij bellen u dan over uw bezwaar)</text:span></text:p>
      <text:p text:style-name="ifm_p_indent.-5mm_mleft.5mm_ifm">•<text:tab/><text:span text:style-name="ifm_span_font.italic_ifm">de datum</text:span></text:p>
      <text:p text:style-name="ifm_p_indent.-5mm_mleft.5mm_ifm">•<text:tab/><text:span text:style-name="ifm_span_font.italic_ifm">het kenmerk, zaaknummer van deze brief</text:span></text:p>
      <text:p text:style-name="ifm_p_indent.0mm_mleft.5mm_ifm"><text:span text:style-name="ifm_span_font.italic_ifm">(het kenmerk vindt u in de rechterkantlijn)</text:span></text:p>
      <text:p text:style-name="ifm_p_indent.-5mm_mleft.5mm_ifm">•<text:tab/><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8255</text:span><text:tab/>24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8255</text:span><text:tab/>24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ie Gezondheidszorg en Jeugd van 21 december 2020, kenmerk IGJ-2020-2564750 / IT2037020, houdende de verlenging van het verlenen van toestemming voor het afleveren van een geneesmiddel zonder handelsvergunning in Nederland vanwege een tekort van Valaciclovir Aurobindo 500 mg, filmomhulde tabletten (RVG 108282), Valaciclovir Mylan 500 mg, filmomhulde tabletten (RVG 100108), Valaciclovir Sandoz 500 mg, filmomhulde tabletten (RVG 103843), VALACICLOVIR 500 mg PCH, filmomhulde tabletten (RVG 34645) en Zelitrex 500 mg, filmomhulde tabletten (RVG 18065)</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825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25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art. 40 Geneesmiddelenwet</meta:user-defined>
    <meta:user-defined meta:name="DC.title">Besluit van de Inspectie Gezondheidszorg en Jeugd van 21 december 2020, kenmerk IGJ-2020-2564750 / IT2037020, houdende de verlenging van het verlenen van toestemming voor het afleveren van een geneesmiddel zonder handelsvergunning in Nederland vanwege een tekort van Valaciclovir Aurobindo 500 mg, filmomhulde tabletten (RVG 108282), Valaciclovir Mylan 500 mg, filmomhulde tabletten (RVG 100108), Valaciclovir Sandoz 500 mg, filmomhulde tabletten (RVG 103843), VALACICLOVIR 500 mg PCH, filmomhulde tabletten (RVG 34645) en Zelitrex 500 mg, filmomhulde tabletten (RVG 18065)</meta:user-defined>
    <meta:user-defined meta:name="DCTERMS.alternative"/>
    <meta:user-defined meta:name="DCTERMS.W3CDTF/DCTERMS.available">2020-12-24</meta:user-defined>
    <meta:user-defined meta:name="OVERHEIDop.Ruimtelijkplan/OVERHEIDop.bekendmakingBetreffendePlan"/>
  </office:meta>
</office:document-meta>
</file>