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Uden - ontwerpbesluit omgevingsvergunning - herbouwen van twee bedrijfspanden en afwijken van het bestemmingsplan - Nistelrodeseweg 13A + 13B, U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den maakt bekend dat zij in het kader van de Wet algemene bepalingen omgevingsrecht van plan is een omgevingsvergunning <text:span text:style-name="nadrukondlijn">te </text:span>verlenen voor het herbouwen van twee bedrijfspanden en afwijken van het bestemmingsplan (zaaknummer 276709)</text:p>
            <text:p text:style-name="common-al">Het ontwerpbesluit en bijlagen kunt u, vanaf donderdag 24 december 2020, zes weken inzien op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</text:p>
            <text:p text:style-name="common-al">Voor meer informatie over het inzien van de omgevingsvergunning kunt u contact opnemen secretariaat Ruimte, telefoonnummer 0413-281160.</text:p>
            <text:p text:style-name="common-al">
            <text:span text:style-name="nadrukvet">Indienen zienswijze</text:span>
          </text:p>
            <text:p text:style-name="common-al">Tijdens deze termijn kan iedereen schriftelijk of mondeling een zienswijze indienen tegen het ontwerpbesluit. U kunt uw schriftelijke zienswijzen richten aan het College van burgemeester en wethouders, afd. Ruimte, Postbus 83, 5400 AB Uden. Voor het mondeling indienen van een zienswijze kunt u contact opnemen met de afdeling Ruimte, telefoonnummer (0413) 281160.</text:p>
            <text:p text:style-name="common-al">Wij maken u erop attent dat alleen beroep tegen het uiteindelijke besluit kan worden ingediend als ook een zienswijze is ingediend tegen het ontwerpbesluit.</text:p>
            <text:p text:style-name="common-al">Uden, 18 december 2020</text:p>
            <text:p text:style-name="common-al">Burgemeester en wethouders van Uden</text:p>
            <text:p text:style-name="common-al">De  secretaris</text:p>
            <text:p text:style-name="common-al">Drs. D. van Deurzen</text:p>
            <text:p text:style-name="common-al">de burgemeester</text:p>
            <text:p text:style-name="last-al">drs. H.A.G. Helleger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2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2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2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276709</meta:user-defined>
    <dc:language>nl</dc:language>
    <meta:user-defined meta:name="OVERHEID.EPSG28992/DC.spatial">169831.833 409592.035</meta:user-defined>
    <meta:user-defined meta:name="DC.title">Gemeente Uden - ontwerpbesluit omgevingsvergunning - herbouwen van twee bedrijfspanden en afwijken van het bestemmingsplan - Nistelrodeseweg 13A + 13B, Uden</meta:user-defined>
    <meta:user-defined meta:name="OVERHEID.PostcodeHuisnummer/OVERHEIDop.postcodeHuisnummer">5406PT 11</meta:user-defined>
    <meta:user-defined meta:name="OVERHEIDop.straatnaam">Nistelrodeseweg</meta:user-defined>
    <meta:user-defined meta:name="OVERHEIDop.woonplaats">U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68246</meta:user-defined>
    <meta:user-defined meta:name="OVERHEIDop.StcrtID/DC.identifier">stcrt-2020-68246</meta:user-defined>
    <meta:user-defined meta:name="OVERHEIDop.versieInformatie"/>
  </office:meta>
</office:document-meta>
</file>