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4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2c; verkleining vergunningsgebied, Ministerie van Economische Zaken en Klimaat</text:h>
      <text:p text:style-name="ifm_p_font.italic_mt.7.4mm_ifm">Besluit 18-12-2020</text:p>
      <text:p text:style-name="ifm_p_font.italic_ifm">DGKE-WO / V-3260</text:p>
      <text:p text:style-name="ifm_p_mt.3.7mm_ifm">Procesverloop:</text:p>
      <text:p text:style-name="ifm_p_indent.-5mm_mleft.5mm_ifm">–<text:tab/>Total E&amp;P Nederland B.V. (hierna: vergunninghouder) is houder van de bij beschikking van de Minister van Economische Zaken, tegenwoordig Minister van Economische Zaken en Klimaat (hierna: EZK) verleende winningsvergunning voor koolwaterstoffen voor het blokdeel K02c van 20 januari 2004, met kenmerk ME/EP/UM/4001420 (Stcrt. 2004, nr. 16);</text:p>
      <text:p text:style-name="ifm_p_indent.-5mm_mleft.5mm_ifm">–<text:tab/>bij brief gedateerd op 25 september 2020, ontvangen op 28 september 2020, heeft de vergunninghouder een aanvraag ingediend om wijziging van deze winningsvergunning;</text:p>
      <text:p text:style-name="ifm_p_indent.-5mm_mleft.5mm_ifm">–<text:tab/>TNO AGE heeft, op verzoek van de Minister van EZK advies, uitgebracht op 14 december 2020;</text:p>
      <text:p text:style-name="ifm_p_indent.-5mm_mleft.5mm_ifm">–<text:tab/>Staatstoezicht op de mijnen heeft, op verzoek van de Minister van EZK, advies uitgebracht op 3 december 2020;</text:p>
      <text:p text:style-name="ifm_p_indent.-5mm_mleft.5mm_ifm">–<text:tab/>EBN heeft, op verzoek van de Minister van EZK, advies uitgebracht op 26 oktober 2020.</text:p>
      <text:p text:style-name="ifm_p_mt.3.7mm_ifm">Gelet op: artikel 18 van de Mijnbouwwet en artikel 1.2.2, lid 1, onder b, van het Mijnbouwbesluit.</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K02c, als omschreven in artikel 2, van het besluit van 20 januari 2004, met kenmerk ME/EP/UM/4001420 (Stcrt. 2004, nr. 16), wordt verkleind.</text:p>
      <text:p text:style-name="ifm_p_ifm">Het blokdeel K02c wordt begrensd door de blokgrens tussen het puntenpaar E-F en door de grootcirkels tussen de puntenparen A-B en B-C, C-D, D-E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99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99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3,15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46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92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79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75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8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6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9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9,93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92</text:p>
          </table:table-cell>
        </table:table-row>
      </table:table>
      <text:p text:style-name="ifm_p_ifm">De oppervlakte van blokdeel K02c bedraagt 41,7 km<text:span text:style-name="ifm_span_font.superscript_ifm">2</text:span>.</text:p>
      <text:p text:style-name="ifm_p_ifm">De ligging van de bovengenoemde punten is uitgedrukt in geografische coördinaten berekend volgens het ETRS89 systeem, als bedoeld in artikel 1.2.2, lid 1, onder b, van het Mijnbouwbesluit.</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40</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40</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2c;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8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Wijziging winningsvergunning koolwaterstoffen K02c; verkleining vergunningsgebied, Ministerie van Economische Zaken en Klimaat</meta:user-defined>
    <meta:user-defined meta:name="DCTERMS.W3CDTF/DCTERMS.available">2020-12-29</meta:user-defined>
    <meta:user-defined meta:name="OVERHEIDop.Ruimtelijkplan/OVERHEIDop.bekendmakingBetreffendePlan"/>
  </office:meta>
</office:document-meta>
</file>