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ostelstraat 72' onherroepelijk</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aaren maken bekend dat het bestemmingsplan ‘Postelstraat 72’ onherroepelijk is geworden. </text:p>
            <text:p text:style-name="common-al">Het bestemmingsplan voorziet in de mogelijkheid om tussen de locaties Postelstraat 70 en 72 te Esch een woning te realiseren.</text:p>
            <text:p text:style-name="common-al">De gemeenteraad heeft op 29 oktober 2020 het bestemmingsplan ‘Postelstraat 72’ vastgesteld. Het vastgestelde bestemmingsplan met de daarop betrekking hebbende stukken en het raadsbesluit hebben voor een ieder vanaf 05 november 2020 tot en met 16 december 2020 ter inzage gelegen. De beroepstermijn liep van 06 november 2020 tot en met donderdag 17 december 2020. Tegen het vaststellingsbesluit van de gemeenteraad is bij de Afdeling bestuursrechtspraak van de Raad van State binnen de beroepstermijn geen beroep ingesteld. Het bestemmingsplan is daardoor met ingang van 18 december 2020 onherroepelijk geworden. </text:p>
            <text:p text:style-name="last-al">Het onherroepelijke bestemmingsplan ‘Postelstraat 72’ is te raadplegen via de landelijke voorziening www.ruimtelijkeplannen.nl en via de gemeentelijke website <text:a xlink:href="http://www.haaren.nl/" xlink:type="simple">www.haaren.nl</text:a>.</text:p>
            <text:p text:style-name="tekst_bottom"/>
          </text:section>
        </text:section>
        <text:section text:name="zakelijke-mededeling-sluiting_id1-3-2-2" text:style-name="zakelijke-mededeling-sluiting">
          <text:section text:name="ondertekening_id1-3-2-2-1">
            <text:p><text:span text:style-name="functie">Haaren, 23 december 2020</text:span></text:p>
            <text:p><text:span text:style-name="functie">Burgemeester en wethouders van H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1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21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21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Haa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8.BP20ESCPostelstr72-VA01</meta:user-defined>
    <meta:user-defined meta:name="DCTERMS.abstract">OHBP Postelstraat 70-72 Esch</meta:user-defined>
    <meta:user-defined meta:name="OVERHEIDop.Ruimtelijkeplannen/DC.type">bestemmingsplan</meta:user-defined>
    <dc:language>nl</dc:language>
    <meta:user-defined meta:name="OVERHEID.Gemeente/DC.spatial">Haaren</meta:user-defined>
    <meta:user-defined meta:name="OVERHEID.EPSG28992/DC.spatial">148626.793 402890.866</meta:user-defined>
    <meta:user-defined meta:name="DC.title">Bestemmingsplan ‘Postelstraat 72' onherroepelijk</meta:user-defined>
    <meta:user-defined meta:name="OVERHEID.PostcodeHuisnummer/OVERHEIDop.postcodeHuisnummer">5296LP 72</meta:user-defined>
    <meta:user-defined meta:name="OVERHEIDop.straatnaam">Postelstraat</meta:user-defined>
    <meta:user-defined meta:name="OVERHEIDop.woonplaats">Esch</meta:user-defined>
    <meta:user-defined meta:name="DCTERMS.W3CDTF/DCTERMS.available">2020-12-23</meta:user-defined>
    <meta:user-defined meta:name="DCTERMS.W3CDTF/OVERHEIDop.jaargang">2020</meta:user-defined>
    <meta:user-defined meta:name="OVERHEIDop.publicationIssue">68218</meta:user-defined>
    <meta:user-defined meta:name="OVERHEIDop.StcrtID/DC.identifier">stcrt-2020-68218</meta:user-defined>
    <meta:user-defined meta:name="OVERHEIDop.versieInformatie"/>
  </office:meta>
</office:document-meta>
</file>