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omgevingsvergunning en waterwetvergunning CSP/Sitech Services B.V., deelinrichting Afvalwatersysteem (IAZI), Urmonderbaan 22, 6167 RD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p>
            <text:p text:style-name="common-al">
            <text:span text:style-name="nadrukvet">Gedeputeerde Staten van Limburg maken, </text:span>
            <text:span text:style-name="nadrukvet">mede namens het dagelijks bestuur van Waterschap Limburg bekend dat de volgende besluiten zijn genomen:</text:span>  </text:p>
            <text:p text:style-name="common-al">
            <text:span text:style-name="nadrukvet">Omgevingsvergunning</text:span>
          </text:p>
            <text:p text:style-name="common-al">Voor: revisievergunning afvalwatersysteem </text:p>
            <text:p text:style-name="common-al">Locatie: CSP/Sitech Services B.V., deelinrichting Afvalwatersysteem (IAZI), Urmonderbaan 22, 6167 RD Geleen </text:p>
            <text:p text:style-name="common-al">Datum besluit: 15 december 2020 </text:p>
            <text:p text:style-name="common-al">Zaaknummer: 2019-205324</text:p>
            <text:p text:style-name="common-al">
            <text:span text:style-name="nadrukvet">Watervergunning</text:span>
          </text:p>
            <text:p text:style-name="common-al">Een watervergunning op grond van artikel 6.2 van de Waterwet voor het lozen ten behoeve van voornoemde inrichting, voor het lozen van afvalwater afkomstig van de Integrale Afvalwater Zuiverings Installatie, gelegen aan de Dalerveltweg 5 te Stein, in het oppervlaktewater genaamd de Zijtak Ur. </text:p>
            <text:p text:style-name="common-al">Deze aanvraag is bij Waterschap Limburg binnengekomen op 7 juni 2019 (aangevuld op 17 maart 2020, 8 april 2020, 19 mei 2020, 11 juni 2020 en 2 juli 2020) en geregistreerd onder nummer 2019-Z4532. Het dagelijks bestuur van het Waterschap Limburg heeft het besluit op grond van de Waterwet op 15 december 2020 vastgesteld.</text:p>
            <text:p text:style-name="common-al">De vergunningaanvragen zijn gecoördineerd behandeld. </text:p>
            <text:p text:style-name="common-al">Naar aanleiding van de ontwerpbesluiten zijn zienswijzen naar voren gebracht. </text:p>
            <text:p text:style-name="common-al">De besluiten zijn gewijzigd ten opzichte van de ontwerpbesluiten.</text:p>
            <text:p text:style-name="common-al">
            <text:span text:style-name="nadrukvet">Inzage </text:span>
          </text:p>
            <text:p text:style-name="common-al">De besluiten en de bijbehorende stukken liggen ter inzage van 23 december 2020 t/m 3 februari 2021: </text:p>
            <text:p text:style-name="common-al">- in het Gouvernement, Limburglaan 10, Maastricht, na telefonische afspraak via +31 43 389 78 12; </text:p>
            <text:p text:style-name="common-al">- in het gemeentehuis van Sittard-Geleen (Markt 1, Geleen), op de gebruikelijke tijden;</text:p>
            <text:p text:style-name="common-al">- bij Waterschap Limburg, Maria Theresialaan 99 Roermond, na telefonische afspraak met het team vergunningen via 088 889 01 00. </text:p>
            <text:p text:style-name="common-al">Vergunningsbesluiten worden gedurende de inzagetermijn ook gepubliceerd op www.officielebekendmakingen.nl (klik op officiële bekendmakingen) en op de website van Waterschap Limburg: www.waterschaplimburg.nl/actueel/bekendmakingen.</text:p>
            <text:p text:style-name="common-al">
            <text:span text:style-name="nadrukvet">Rechtsbescherming</text:span>
          </text:p>
            <text:p text:style-name="common-al">Tegen de besluiten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24 december 2020 t/m 4 februari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De besluiten treden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common-al">Waterschap Limburg, telefoon: 088 88 90 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0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0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0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19-205324</meta:user-defined>
    <meta:user-defined meta:name="DCTERMS.abstract">Provincie Limburg, omgevingsvergunning en waterwetvergunning CSP/Sitech Services B.V., deelinrichting Afvalwatersysteem (IAZI), Urmonderbaan 22, 6167 RD Geleen</meta:user-defined>
    <meta:user-defined meta:name="OVERHEIDop.Vergunningen/DC.type">omgevingsvergunningen</meta:user-defined>
    <dc:language>nl</dc:language>
    <meta:user-defined meta:name="OVERHEID.EPSG28992/DC.spatial">183183.56 332956.285</meta:user-defined>
    <meta:user-defined meta:name="DC.title">Provincie Limburg, omgevingsvergunning en waterwetvergunning CSP/Sitech Services B.V., deelinrichting Afvalwatersysteem (IAZI),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2-22</meta:user-defined>
    <meta:user-defined meta:name="DCTERMS.W3CDTF/OVERHEIDop.jaargang">2020</meta:user-defined>
    <meta:user-defined meta:name="OVERHEIDop.externeBijlage">Omgevingsvergunning 2019-205324|exb-2020-70209</meta:user-defined>
    <meta:user-defined meta:name="OVERHEIDop.externeBijlage">Waterwetvergunning 2019-205324|exb-2020-70210</meta:user-defined>
    <meta:user-defined meta:name="OVERHEIDop.publicationIssue">68209</meta:user-defined>
    <meta:user-defined meta:name="OVERHEIDop.StcrtID/DC.identifier">stcrt-2020-68209</meta:user-defined>
    <meta:user-defined meta:name="OVERHEIDop.versieInformatie"/>
  </office:meta>
</office:document-meta>
</file>