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Klein Laar 1 Helvoirt'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en maken bekend dat het bestemmingsplan ‘Buitengebied, herziening Klein Laar 1 Helvoirt’ onherroepelijk is geworden. </text:p>
            <text:p text:style-name="common-al">Het bestemmingsplan voorziet in een herbestemming van de agrarische bestemming voor het perceel Klein Laar 1 te Helvoirt. </text:p>
            <text:p text:style-name="common-al">De gemeenteraad heeft op 29 oktober 2020 het bestemmingsplan ‘Buitengebied, herziening Klein Laar 1 Helvoirt’ vastgesteld. Het vastgestelde bestemmingsplan met de daarop betrekking hebbende stukken en het raadsbesluit hebben voor een ieder vanaf 05 november 2020 tot en met 16 december 2020 ter inzage gelegen. De beroepstermijn liep van 06 november 2020 tot en met donderdag 17 december 2020. Tegen het vaststellingsbesluit van de gemeenteraad is bij de Afdeling bestuursrechtspraak van de Raad van State binnen de beroepstermijn geen beroep ingesteld. Het bestemmingsplan is daardoor met ingang van 18 december 2020 onherroepelijk geworden. </text:p>
            <text:p text:style-name="last-al">Het onherroepelijke bestemmingsplan ‘Buitengebied, herziening Klein Laar 1 Helvoirt’ is te raadplegen via de landelijke voorziening www.ruimtelijkeplannen.nl en via de gemeentelijke website <text:a xlink:href="http://www.haaren.nl/" xlink:type="simple">www.haaren.nl</text:a>.</text:p>
            <text:p text:style-name="tekst_bottom"/>
          </text:section>
        </text:section>
        <text:section text:name="zakelijke-mededeling-sluiting_id1-3-2-2" text:style-name="zakelijke-mededeling-sluiting">
          <text:section text:name="ondertekening_id1-3-2-2-1">
            <text:p><text:span text:style-name="functie">Haaren, 23 december 2020</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BGKleinLaar1-VA01</meta:user-defined>
    <meta:user-defined meta:name="DCTERMS.abstract">OHBP Klein Laar 1 Helvoirt</meta:user-defined>
    <meta:user-defined meta:name="OVERHEIDop.Ruimtelijkeplannen/DC.type">bestemmingsplan</meta:user-defined>
    <dc:language>nl</dc:language>
    <meta:user-defined meta:name="OVERHEID.Gemeente/DC.spatial">Haaren</meta:user-defined>
    <meta:user-defined meta:name="OVERHEID.EPSG28992/DC.spatial">141813.75 404747.972</meta:user-defined>
    <meta:user-defined meta:name="DC.title">Bestemmingsplan ‘Buitengebied, herziening Klein Laar 1 Helvoirt' onherroepelijk</meta:user-defined>
    <meta:user-defined meta:name="OVERHEID.PostcodeHuisnummer/OVERHEIDop.postcodeHuisnummer">5268KX 1</meta:user-defined>
    <meta:user-defined meta:name="OVERHEIDop.straatnaam">Klein Laar</meta:user-defined>
    <meta:user-defined meta:name="OVERHEIDop.woonplaats">Helvoirt</meta:user-defined>
    <meta:user-defined meta:name="DCTERMS.W3CDTF/DCTERMS.available">2020-12-23</meta:user-defined>
    <meta:user-defined meta:name="DCTERMS.W3CDTF/OVERHEIDop.jaargang">2020</meta:user-defined>
    <meta:user-defined meta:name="OVERHEIDop.publicationIssue">68197</meta:user-defined>
    <meta:user-defined meta:name="OVERHEIDop.StcrtID/DC.identifier">stcrt-2020-68197</meta:user-defined>
    <meta:user-defined meta:name="OVERHEIDop.versieInformatie"/>
  </office:meta>
</office:document-meta>
</file>