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en hebben verleend:</text:p>
            <text:p text:style-name="common-al">
            <text:span text:style-name="nadrukvet">Brucht</text:span>
          </text:p>
            <text:p text:style-name="common-al">- het uitbreiden van het bedrijfspand op het perceel Markeweg 4.</text:p>
            <text:p text:style-name="common-al">Het betreft een besluit omgevingsvergunning die is voorbereid met de uitgebreide voorbereidingsprocedure. De omgevingsvergunning ligt vanaf 6 februari 2020 ter inzage tijdens openingstijden bij de Publieksdienst in het gemeentehuis, een afspraak kunt u maken via telefoon 14 0523. </text:p>
            <text:p text:style-name="common-al">Het besluit is tevens raadpleegbaar op de landelijke site <text:a xlink:href="http://www.ruimtelijkeplannen.nl/" xlink:type="simple">www.ruimtelijkeplannen.nl</text:a> op adres of op plan identificatienummer(IDN): NL.IMRO.0160.OVUP00091-VG01.</text:p>
            <text:p text:style-name="last-al">Vanaf 7 februari 2020 kunnen belanghebbenden gedurende 6 wek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5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91-VG01</meta:user-defined>
    <meta:user-defined meta:name="OVERHEIDop.Ruimtelijkeplannen/DC.type">omgevingsvergunning met planafwijking</meta:user-defined>
    <dc:language>nl</dc:language>
    <meta:user-defined meta:name="OVERHEID.Gemeente/DC.spatial">Hardenberg</meta:user-defined>
    <meta:user-defined meta:name="OVERHEID.EPSG28992/DC.spatial">238340 507685</meta:user-defined>
    <meta:user-defined meta:name="DC.title">Rubriek:          Kennisgeving beschikking Omgevingsvergunning                        Uitgebreide voorbereidingsprocedure</meta:user-defined>
    <meta:user-defined meta:name="OVERHEID.PostcodeHuisnummer/OVERHEIDop.postcodeHuisnummer">7696BG 4</meta:user-defined>
    <meta:user-defined meta:name="OVERHEIDop.straatnaam">Markeweg</meta:user-defined>
    <meta:user-defined meta:name="OVERHEIDop.woonplaats">Brucht</meta:user-defined>
    <meta:user-defined meta:name="DCTERMS.W3CDTF/DCTERMS.available">2020-02-05</meta:user-defined>
    <meta:user-defined meta:name="DCTERMS.W3CDTF/OVERHEIDop.jaargang">2020</meta:user-defined>
    <meta:user-defined meta:name="OVERHEIDop.publicationIssue">6817</meta:user-defined>
    <meta:user-defined meta:name="OVERHEIDop.StcrtID/DC.identifier">stcrt-2020-6817</meta:user-defined>
    <meta:user-defined meta:name="OVERHEIDop.versieInformatie"/>
  </office:meta>
</office:document-meta>
</file>