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B2020-001</text:span>
          </text:p>
            <text:p text:style-name="context.al"/>
            <text:p text:style-name="context_bottom"/>
          </text:section>
          <text:p text:style-name="aanhef_wie">GELET OP:</text:p>
          <text:p text:style-name="aanhef_wie">het verhuizen van de bewoner, voorheen wonende Pijlstaartweg 16 Landsmeer; tot het opheffen van de gereserveerde gehandicaptenparkeerplaats nabij de woning;</text:p>
          <text:p text:style-name="aanhef_wie">artikel 12 van het ‘Besluit administratieve bepalingen inzake het wegverkeer ‘(BABW)</text:p>
          <text:p text:style-name="aanhef_wie">artikel 18 van de ‘Wegenverkeerswet 1994’.</text:p>
          <text:p text:style-name="aanhef_wie">paragraaf 2.3 van het vigerende ‘Gemeentelijk Verkeer en Vervoer Plan 2007 - 2012</text:p>
          <text:p text:style-name="aanhef_wie"/>
          <text:section text:name="considerans_id1-3-2-1-8" text:style-name="considerans">
            <text:p text:style-name="tussenkopcur">
            <text:span text:style-name="nadrukvet">OVERWEGENDE:</text:span>
          </text:p>
            <text:p text:style-name="tussenkopcur">
            <text:span text:style-name="nadrukvet"/>
          </text:p>
            <text:p text:style-name="tussenkopcur">dat na het inwinnen van informatie blijkt dat de bewoner is verhuisd. Derhalve dient de gereserveerde gehandicaptenparkeerplaats te worden opgeheven.</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opheffen van een gereserveerde gehandicaptenparkeerplaats. De opheffing wordt bewerkstelligd door het verwijderen van een verkeersbord E6 inclusief onderbord met kenteken; gelegen nabij de woning Pijlstaartweg 16 te Landsmeer.</text:p>
            <text:p text:style-name="tekst_bottom"/>
          </text:section>
        </text:section>
        <text:section text:name="regeling-sluiting_id1-3-2-3" text:style-name="regeling-sluiting">
          <text:section text:name="gegeven_id1-3-2-3-1" text:style-name="gegeven">
            <text:p text:style-name="dagtekening">
            <text:span text:style-name="plaats">namens het college van Landsmeer, </text:span>
            <text:span text:style-name="datum"/>
          </text:p>
          </text:section>
          <text:section text:name="ondertekening_id1-3-2-3-2">
            <text:p><text:span text:style-name="functie">R. Schoorstra, beleidsmedewerker verkeer en infrastructuur</text:span></text:p>
          </text:section>
        </text:section>
        <text:section text:name="bezwaarschrift_id1-3-2-4" text:style-name="bezwaarschrift">
          <text:p text:style-name="bezwaarschrift_top"/>
          <text:p text:style-name="tussenkopcur">Bezwaar- of beroepsclausule</text:p>
          <text:p text:style-name="bezwaarschrift_al">
          <text:span text:style-name="nadrukvet"/>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http://loket.rechtspraak.nl/bestuursrecht</text:a>
          <text:span text:style-name="nadrukcur"/>
          <text:span text:style-name="nadrukcur">. Daarvoor moet u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smeer - Verwijderen gehando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3385 493875</meta:user-defined>
    <meta:user-defined meta:name="DC.title">Verkeersbesluit</meta:user-defined>
    <meta:user-defined meta:name="OVERHEID.PostcodeHuisnummer/OVERHEIDop.postcodeHuisnummer">1121GA 16</meta:user-defined>
    <meta:user-defined meta:name="OVERHEIDop.straatnaam">Pijlstaartweg</meta:user-defined>
    <meta:user-defined meta:name="OVERHEIDop.woonplaats">Landsmeer</meta:user-defined>
    <meta:user-defined meta:name="DCTERMS.W3CDTF/DCTERMS.available">2020-02-04</meta:user-defined>
    <meta:user-defined meta:name="OVERHEIDop.StcrtID/DC.identifier">stcrt-2020-6814</meta:user-defined>
    <meta:user-defined meta:name="DCTERMS.W3CDTF/OVERHEIDop.jaargang">2020</meta:user-defined>
    <meta:user-defined meta:name="OVERHEIDop.publicationIssue">6814</meta:user-defined>
    <meta:user-defined meta:name="OVERHEIDop.versieInformatie"/>
  </office:meta>
</office:document-meta>
</file>