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relseweg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het college op 9 december 2020 het wijzigingsplan <text:span text:style-name="nadrukcur">Varelseweg 39 </text:span>gewijzigd heeft vastgesteld.</text:p>
            <text:p text:style-name="common-al">Dit wijzigingsplan beoogt te voorzien in de sloop van de voormalige agrarische bedrijfsbebouwing en de sloop van het achterste gedeelte van de bestaande bedrijfswoning en hiervoor in de plaats de realisatie van één reguliere woning. Ten opzichte van het ontwerp zijn de regels van het wijzigingsplan aangevuld met een regeling om de beeldkwaliteitseisen te borgen. De kwaliteitseisen zijn weergegeven in een moodboard, welke is opgenomen in bijlage 3 van de regels.</text:p>
            <text:p text:style-name="common-al"/>
            <text:p text:style-name="common-al">Met ingang van 23 december 2020 kan het wijzigingsplan worden ingezien in het Klantcontactcentrum in het gemeentehuis. Het vastgestelde wijzigingsplan is ook te raadplegen via <text:a xlink:href="http://www.nunspeet.nl/" xlink:type="simple">www.nunspeet.nl</text:a> en <text:a xlink:href="http://www.ruimtelijkeplannen.nl" xlink:type="simple">www.ruimtelijkeplannen.nl</text:a> (NL.IMRO NR 0302.WI01026-vg02).</text:p>
            <text:p text:style-name="common-al">Belanghebbenden kunnen met ingang van 23 december 2020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WI01026-vg02</meta:user-defined>
    <meta:user-defined meta:name="OVERHEIDop.Ruimtelijkeplannen/DC.type">wijzigings- of uitwerkingsplan</meta:user-defined>
    <dc:language>nl</dc:language>
    <meta:user-defined meta:name="OVERHEID.Gemeente/DC.spatial">Nunspeet</meta:user-defined>
    <meta:user-defined meta:name="DC.title">Wijzigingsplan Varelseweg 39</meta:user-defined>
    <meta:user-defined meta:name="DCTERMS.W3CDTF/DCTERMS.available">2020-12-22</meta:user-defined>
    <meta:user-defined meta:name="DCTERMS.W3CDTF/OVERHEIDop.jaargang">2020</meta:user-defined>
    <meta:user-defined meta:name="OVERHEIDop.publicationIssue">68137</meta:user-defined>
    <meta:user-defined meta:name="OVERHEIDop.StcrtID/DC.identifier">stcrt-2020-68137</meta:user-defined>
    <meta:user-defined meta:name="OVERHEIDop.versieInformatie"/>
  </office:meta>
</office:document-meta>
</file>