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tijdelijk afsluiten van de voetgangerstunnel - bij de brug Ouderkerk onder de N522, gemeente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 </text:span>
          </text:p>
            <text:p text:style-name="common-al">De brug over de Amstel bij Ouderkerk aan de Amstel maakt onderdeel uit van de provinciale weg N522 en verbindt de gemeenten Amstelveen en Ouder-Amstel. De brug stamt uit 1936 en is technisch en verkeerskundig gezien aan vervanging toe. Ter voorbereiding van het vervangen van deze brug zullen in december  2020 werkzaamheden starten. Vanwege deze werkzaamheden dient de voetgangerstunnel te worden afgesloten totdat de brug is vernieuwd. Bij de nieuwe brug is er weer een onderdoorgang voor voetgangers. De verwachting is dat deze medio 2023 beschikbaar is.</text:p>
            <text:p text:style-name="common-al">
            <text:span text:style-name="nadrukvet">Motivering </text:span>
          </text:p>
            <text:p text:style-name="common-al">De huidige voetgangerstunnel bevindt zich onder de brug en verbindt de Amsteldijk Noord met de Amstelzijde. In het ontwerp van de nieuwe brug komt er een onderdoorgang voor fietsers en voetgangers. De Amsteldijk Noord is in de nieuwe situatie via een nieuw aan te leggen verbindingsweg (ten noorden van de N522/Oranjebaan) aangesloten op de N522 bij de Amstelslag. </text:p>
            <text:p text:style-name="common-al"> In de nieuwe situatie is het profiel van de brug breder. Dat betekent dat ook de aansluitende wegvakken worden verlegd. Om deze verlegging mogelijk te maken wordt er nu een zandophoging gerealiseerd. Deze ophoging is noodzakelijk omdat de ondergrond voldoende tijd nodig heeft om te zetten (voorbelasting) waarna de nieuwe aansluiting (weg) en plaatsing van de nieuwe brug kan worden gerealiseerd. Omdat de nieuwe aansluiting en de zandophoging ter plaatse van de huidige voetgangerstunnel ligt, kan de voetgangerstunnel niet meer gebruikt worden. Dit wordt aangegeven door een hek met de borden C16 en C1.</text:p>
            <text:p text:style-name="common-al">Voetgangers kunnen bovenlangs de N522 oversteken door middel van de voor hen met verkeerslichten geregelde voetgangersoversteek. Zij kunnen via het fietspad langs de Amsteldijk Noord lopen naar de oversteek. Halverwege het fietspad loopt een aparte strook waar voetgangers op kunnen lopen. Deze strook wordt breder richting het kruispunt. De nieuwe oversteeklocatie wordt aangegeven met borden.</text:p>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het plaatsen van de borden C1 en C16 een verkeersbesluit worden genomen.  De doelstelling van dit verkeersbesluit is het in stand houden van de weg en het waarborgen van de bruikbaarheid. Dit belang is genoemd in artikel 2 van de Wegenverkeerswet 1994. </text:p>
            <text:p text:style-name="common-al">
            <text:span text:style-name="nadrukvet">Advies politie</text:span>
          </text:p>
            <text:p text:style-name="common-al">Over een verkeersbesluit moet op grond van artikel 24 van het BABW overleg worden gevoerd met de korpschef van het betrokken politiekorps. Het verkeersbesluit is voorgelegd aan de daartoe gemachtigde medewerker verkeersadvisering van politie. </text:p>
            <text:p text:style-name="common-al">
            <text:span text:style-name="nadrukvet">Afweging belangen</text:span>
          </text:p>
            <text:p text:style-name="common-al">Voetgangers kunnen geen gebruik meer maken van de voetgangerstunnel maar zij kunnen zonder omleiding bovenlangs de N522 oversteken. Hoewel ongelijkvloers oversteken voor hen veiliger is dan gelijkvloers oversteken, is de situatie voor hen voldoende veilig nu er voor hen een met verkeerslichten geregelde oversteek is gemaakt. Het eerste deel van het fietspad langs de Amsteldijk Noord is kort en voldoende breed voor de intensiteiten die nu gebruik maken van de voetgangerstunnel en het fietspad. Halverwege wordt het pad breder en is er meer ruimte voor voetgangers. Op de Amstelzijde kunnen voetgangers op het trottoir lopen. </text:p>
            <text:p text:style-name="common-al">De grondzetting noodzakelijk is om later de nieuwe brug aan te kunnen sluiten op de N522 en om een veilige nieuwe aansluiting te kunnen maken. Daardoor kan de huidige voetgangerstunnel niet meer gebruikt worden. De periode totdat de nieuwe brug –inclusief nieuwe voetgangerstunnel- is gerealiseerd duurt circa 2,5 jaar. Dit is weliswaar niet optimaal, maar naar onze mening niet onevenredig bezwarend nu voetgangers niet hoeven om te lopen en de N522 kunnen blijven oversteken op een voldoende veilige wijze.</text:p>
            <text:p text:style-name="common-al">
            <text:span text:style-name="nadrukvet">Bevoegdheid</text:span>
          </text:p>
            <text:p text:style-name="common-al">Het weggedeelte waar deze maatregelen voor worden getroffen (de voetgangerstunnel onder de N522), is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 </text:span>
          </text:p>
            <text:p text:style-name="common-al">Gelet op het voorgaande besluiten wij:</text:p>
            <text:list text:style-name="id1-3-2-2-1-18">
              <text:list-item text:style-override="id1-3-2-2-1-18-1">
                <text:number>1.</text:number>
                <text:p text:style-name="al"> door de plaatsing van de borden C16 en C1 van bijlage I van het RVV 1990 ter hoogte van de voetgangerstunnel onder de N522, de voetgangerstunnel in beide richtingen gesloten te verklaren voor voetgangers en voor voertuigen, ruiters en geleiders van rij- of trekdieren of vee. Deze maatregel treedt in werking vanaf medio december 2020 en duurt tot ca. medio 2023;</text:p>
              </text:list-item>
            </text:list>
            <text:p text:style-name="common-al">Haarlem, 10 december 2020,</text:p>
            <text:p text:style-name="common-al">Gedeputeerde Staten van Noord-Holland,</text:p>
            <text:p text:style-name="common-al">namens dezen,</text:p>
            <text:p text:style-name="common-al">F.C.D. Noordberger</text:p>
            <text:p text:style-name="last-al">Sectormanager Beheerstrategie en Programmering Infrastructuur a.i</text:p>
            <text:p text:style-name="tekst_bottom"/>
          </text:section>
        </text:section>
        <text:section text:name="bezwaarschrift_id1-3-2-3" text:style-name="bezwaarschrift">
          <text:p text:style-name="bezwaarschrift_top"/>
          <text:p text:style-name="tussenkopcur">
          <text:span text:style-name="nadrukvet">Rechtsmiddelen</text:span>
        </text:p>
          <text:list text:style-name="id1-3-2-3-2">
            <text:list-item text:style-override="id1-3-2-3-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3-4">
            <text:list-item text:style-override="id1-3-2-3-4-1">
              <text:number>2.</text:number>
              <text:p text:style-name="al">Voor vragen of opmerkingen over het besluit kunt u bellen met het servicepunt Noord-Holland, telefoonnummer (gratis): 0800 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1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afsluiten van de voetgangerstunnel  - bij de brug Ouderkerk onder de N522, gemeente Amstel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C1</meta:user-defined>
    <meta:user-defined meta:name="OVERHEIDop.verkeersbordcode">C16</meta:user-defined>
    <dc:language>nl</dc:language>
    <meta:user-defined meta:name="OVERHEID.EPSG28992/DC.spatial">120506.404 479348.308</meta:user-defined>
    <meta:user-defined meta:name="DC.title">Provincie Noord-Holland - verkeersbesluit - tijdelijk afsluiten van de voetgangerstunnel - bij de brug Ouderkerk onder de N522, gemeente Amstelveen</meta:user-defined>
    <meta:user-defined meta:name="OVERHEID.PostcodeHuisnummer/OVERHEIDop.postcodeHuisnummer">1183NN 1</meta:user-defined>
    <meta:user-defined meta:name="OVERHEIDop.straatnaam">Oranjebaan</meta:user-defined>
    <meta:user-defined meta:name="OVERHEIDop.woonplaats">Amstelveen</meta:user-defined>
    <meta:user-defined meta:name="DCTERMS.W3CDTF/DCTERMS.available">2020-12-18</meta:user-defined>
    <meta:user-defined meta:name="OVERHEIDop.StcrtID/DC.identifier">stcrt-2020-68118</meta:user-defined>
    <meta:user-defined meta:name="DCTERMS.W3CDTF/OVERHEIDop.jaargang">2020</meta:user-defined>
    <meta:user-defined meta:name="OVERHEIDop.publicationIssue">68118</meta:user-defined>
    <meta:user-defined meta:name="OVERHEIDop.versieInformatie"/>
  </office:meta>
</office:document-meta>
</file>