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kenteken opheffen Butterlaan 35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text:p>
            <text:p text:style-name="considerans.al">1. het beschermen van weggebruikers en passagiers</text:p>
            <text:p text:style-name="considerans.al">2. het in stand houden van de weg en het waarborgen van de bruikbaarheid daarvan</text:p>
            <text:p text:style-name="considerans.al">3. het zoveel mogelijk waarborgen van de vrijheid van het verkeer</text:p>
            <text:p text:style-name="considerans.al"> is het gewenst nabij Butterlaan 35 de gehandicaptenparkeerplaats op kenteken op te heffen.</text:p>
            <text:p text:style-name="considerans.al">
            <text:span text:style-name="nadrukondlijn">Motivering</text:span>
          </text:p>
            <text:p text:style-name="considerans.al">Overwegende dat: </text:p>
            <text:p text:style-name="considerans.al">nabij de woning aan de Butterlaan 35 een gehandicaptenparkeerplaats op kenteken is ingesteld;</text:p>
            <text:p text:style-name="considerans.al">de gebruiker van de gehandicaptenparkeerplaats is komen te overlijden.</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Nabij Butterlaan 35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2-2">
                <text:number>2.</text:number>
                <text:p text:style-name="al">Genoemde verkeersmaatregelen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1 december 2020</text:span>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J. </text:span>
            <text:span text:style-name="achternaam">Wanders</text:span>
          </text:span></text:p>
            <text:p><text:span text:style-name="ondertekening_naam">
            <text:span text:style-name="voornaam">Beleidsmedewerker</text:span>
            <text:span text:style-name="achternaam">verke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Butterlaa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op te heffen.</meta:user-defined>
    <meta:user-defined meta:name="OVERHEIDop.verkeersbordcode">E6</meta:user-defined>
    <dc:language>nl</dc:language>
    <meta:user-defined meta:name="OVERHEID.EPSG28992/DC.spatial">108744.681 512579.225</meta:user-defined>
    <meta:user-defined meta:name="DC.title">Verkeersbesluit GPP kenteken opheffen Butterlaan 35 Heiloo</meta:user-defined>
    <meta:user-defined meta:name="OVERHEID.PostcodeHuisnummer/OVERHEIDop.postcodeHuisnummer">1851ME 35</meta:user-defined>
    <meta:user-defined meta:name="OVERHEIDop.straatnaam">Butterlaan</meta:user-defined>
    <meta:user-defined meta:name="OVERHEIDop.woonplaats">Heiloo</meta:user-defined>
    <meta:user-defined meta:name="DCTERMS.W3CDTF/DCTERMS.available">2020-12-23</meta:user-defined>
    <meta:user-defined meta:name="OVERHEIDop.StcrtID/DC.identifier">stcrt-2020-68116</meta:user-defined>
    <meta:user-defined meta:name="OVERHEIDop.externeBijlage">Tekening Butterlaan 35|exb-2020-70107</meta:user-defined>
    <meta:user-defined meta:name="DCTERMS.W3CDTF/OVERHEIDop.jaargang">2020</meta:user-defined>
    <meta:user-defined meta:name="OVERHEIDop.publicationIssue">68116</meta:user-defined>
    <meta:user-defined meta:name="OVERHEIDop.versieInformatie"/>
  </office:meta>
</office:document-meta>
</file>