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 t.b.v. 3 gereserveerde parkeerplaatsen voor Artsen nabij P.B. Singel 17 St. Willebr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Rucphen</text:p>
          <text:section text:name="considerans_id1-3-2-1-3" text:style-name="considerans">
            <text:p text:style-name="tussenkopcur">
            <text:span text:style-name="nadrukvet">Overwegingen ten aanzien van het besluit</text:span>
          </text:p>
            <text:p text:style-name="considerans.al">dat de Pastoor Bastiaansensingel een openbare weg is, die bij de gemeente Rucphen in beheer is;</text:p>
            <text:p text:style-name="considerans.al">dat het Huisartsenteam Sint Willebrord gevestigd is aan de Pastoor Bastiaansensingel 17b;</text:p>
            <text:p text:style-name="considerans.al">dat het Huisartsenteam uit drie artsen bestaat;</text:p>
            <text:p text:style-name="considerans.al">dat de artsen van het Huisartsenteam soms met spoed een patiënt moeten bezoeken;</text:p>
            <text:p text:style-name="considerans.al">dat een korte loopafstand naar de auto hierin essentieel is;</text:p>
            <text:p text:style-name="considerans.al">dat het parkeerterrein bij het Huisartsenteam Sint Willebrord aan de achterkant van het gebouw ligt;</text:p>
            <text:p text:style-name="considerans.al">dat door de ligging van het parkeerterrein kostbare tijd verloren gaat bij een spoedrit;</text:p>
            <text:p text:style-name="considerans.al">dat door het manoeuvreren langs andere weggebruikers op het parkeerterrein kostbare tijd verloren gaat bij een spoedrit;</text:p>
            <text:p text:style-name="considerans.al">dat de bushalte aan de Pastoor Bastiaansensingel sinds 2019 niet meer gebruikt wordt;</text:p>
            <text:p text:style-name="considerans.al">dat op de plaats van de bushalte 4 parkeerplaatsen worden gerealiseerd;d</text:p>
            <text:p text:style-name="considerans.al">at deze parkeerplaatsen dicht bij de ingang van het Huisartsenteam liggen;</text:p>
            <text:p text:style-name="considerans.al">dat het gebruik van deze parkeerplaatsen door artsen het mogelijk maakt te voldoen aan de eisen bij een spoedrit;</text:p>
            <text:p text:style-name="considerans.al">dat de parkeerplaatsen aan de Pastoor Bastiaansensingel daarom het meest geschikt zijn voor de reservering voor artsen van het Huisartsenteam;</text:p>
            <text:p text:style-name="considerans.al">dat het besluit tot het reserveren van drie parkeerplaatsen voor artsen een besluit is ingevolge artikel 18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drie verkeersborden E08-14 (van bijlage 1 van het RVV 1990) drie parkeerplaatsen te reserveren voor artsen van het Huisartsenteam Sint Willebrord in de Pastoor Bastiaansensingel te Sint Willebrord, zoals nader aangegeven op de bij dit besluit behorende tekening met nummer VKV-03-0496-4.</text:p>
            <text:p text:style-name="common-al">Dit besluit ligt met ingang van 23 december 2020 gedurende een termijn van zes weken ter inzage in het gemeentehuis te Rucphen.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8 december 2020 </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en voorlopige voorziening</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reserveren 3 parkeerplaatsen voor art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de reservering van 3 parkeerplaatsen voor artsen in de Pastoor Bastiaansensingel te Sint Willebrord</meta:user-defined>
    <meta:user-defined meta:name="OVERHEIDop.verkeersbordcode">E8</meta:user-defined>
    <dc:language>nl</dc:language>
    <meta:user-defined meta:name="OVERHEID.EPSG28992/DC.spatial">99669.789 396030.221</meta:user-defined>
    <meta:user-defined meta:name="DC.title">VB t.b.v. 3 gereserveerde parkeerplaatsen voor Artsen nabij P.B. Singel 17 St. Willebrord</meta:user-defined>
    <meta:user-defined meta:name="OVERHEID.PostcodeHuisnummer/OVERHEIDop.postcodeHuisnummer">4711EC 17</meta:user-defined>
    <meta:user-defined meta:name="OVERHEIDop.straatnaam">Pastoor Bastiaansensingel</meta:user-defined>
    <meta:user-defined meta:name="OVERHEIDop.woonplaats">St. Willebrord</meta:user-defined>
    <meta:user-defined meta:name="DCTERMS.W3CDTF/DCTERMS.available">2020-12-23</meta:user-defined>
    <meta:user-defined meta:name="OVERHEIDop.StcrtID/DC.identifier">stcrt-2020-68105</meta:user-defined>
    <meta:user-defined meta:name="OVERHEIDop.externeBijlage">tekening|exb-2020-70095</meta:user-defined>
    <meta:user-defined meta:name="DCTERMS.W3CDTF/OVERHEIDop.jaargang">2020</meta:user-defined>
    <meta:user-defined meta:name="OVERHEIDop.publicationIssue">68105</meta:user-defined>
    <meta:user-defined meta:name="OVERHEIDop.versieInformatie"/>
  </office:meta>
</office:document-meta>
</file>