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Nummer van het besluit: 293a</text:p>
            <text:p text:style-name="al">iZaak nummer: 008641313 </text:p>
            <text:p text:style-name="al">Datum van het besluit: 08-12-2020</text:p>
            <text:p text:style-name="al">Betreft: Aanpassing van de parkeerduur van drie naar twee regiems in de parkeerschijfzone van het kernwinkelgebied in Gorredijk.</text:p>
            <text:p text:style-name="al"/>
            <text:p text:style-name="al">Burgemeester en wethouders van de gemeente Opsterland,</text:p>
            <text:p text:style-name="al"/>
            <text:p text:style-name="al">
            <text:span text:style-name="nadrukvet">gelet op</text:span>:</text:p>
            <text:p text:style-name="al">de bepalingen in de Wegenverkeerswet 1994 (WVW 1994), het Reglement Verkeersregels en Verkeerstekens 1990 (RVV 1990), het Besluit Administratieve Bepalingen Inzake het Wegverkeer (BABW) en de Algemene wet bestuursrecht (Awb).</text:p>
            <text:p text:style-name="al"/>
            <text:p text:style-name="al">
            <text:span text:style-name="nadrukvet">overwegende dat:</text:span>
          </text:p>
            <text:p text:style-name="al">de maatregel bijdraagt aan het versterken van het winkelklimaat;</text:p>
            <text:p text:style-name="al">de eerder ingestelde parkeerduur van één, twee en drie uren als onoverzichtelijk wordt ervaren en leidt tot verwarring bij bezoekers van het kernwinkelgebied in Gorredijk;</text:p>
            <text:p text:style-name="al">met de aanpassing van de parkeerduur naar één en drie uren tegemoet wordt gekomen aan de wens van de winkeliersvereniging; </text:p>
            <text:p text:style-name="al">overleg is gepleegd met de verkeerscoördinator van de Politie, Team Smallingerland, Opsterland, Drachten, Politieregio Fryslân en over de maatregelen positief adviseert.</text:p>
            <text:p text:style-name="al"/>
            <text:p text:style-name="al">
            <text:span text:style-name="nadrukvet">besluiten:</text:span>
          </text:p>
            <text:p text:style-name="al">De parkeerduur van de parkeerplaatsen in de bestaande parkeerschijfzone aan de Loarijersstrjitte (bij de OMAH markthal) in Gorredijk naar één uur aan te passen</text:p>
            <text:p text:style-name="al">De parkeerduur van de parkeerplaatsen in de bestaande parkeerschijfzone aan de Markstraat (bij de Turfmerk) en de Schansburg (bij de Ontmoetingskerk) naar drie uur aan te passen;</text:p>
            <text:p text:style-name="al">Hiervoor de nodige mutaties uit te voeren aan de bebording zoals is weergegeven in bijlage 1.</text:p>
            <text:p text:style-name="al"/>
            <text:p text:style-name="al">Op grond van artikel 18, eerste lid, onder d, van de Wegenverkeerswet, is het college van burgemeester en wethouders bevoegd dit verkeersbesluit te nemen.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 mitP0 BLANCO \* MERGEFORMAT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,</text:span></text:p>
            <text:p><text:span text:style-name="functie">de gemeentesecretaris, de burgemeester,</text:span></text:p>
            <text:p><text:span text:style-name="functie"/></text:p>
            <text:p><text:span text:style-name="functie"/></text:p>
            <text:p><text:span text:style-name="functie">Marjan van der Weij, Ellen van Selm</text:span></text:p>
          </text:section>
        </text:section>
        <text:section text:name="bezwaarschrift_id1-3-2-4" text:style-name="bezwaarschrift">
          <text:p text:style-name="bezwaarschrift_top"/>
          <text:p text:style-name="bezwaarschrift_al">Mededelingen: </text:p>
          <text:p text:style-name="bezwaarschrift_al">Bezwaar of beroepclausule</text:p>
          <text:p text:style-name="bezwaarschrift_al">- het verkeersbesluit is gepubliceerd op 23 december 2020 in de Staatscourant;</text:p>
          <text:p text:style-name="bezwaarschrift_al">- het verkeersbesluit ligt (op afspraak) voor iedereen vanaf 24 december 2020 in het gemeentehuis ter inzage;</text:p>
          <text:p text:style-name="bezwaarschrift_al">- belanghebbenden kunnen tot zes weken na publicatie hun gemotiveerde en ondertekende bezwaarschriften richten aan het college van B&amp;W, Postbus 10.000, 9244 ZP Beetsterzwaag;</text:p>
          <text:p text:style-name="bezwaarschrift_al">- voor vragen kunt u terecht bij de heer Hendrik Hoekstra, team Fysiek Beheer, tel. (0512) 386 222 en hendrik.hoekstra@opsterland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1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1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1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psterland</meta:user-defined>
    <meta:user-defined meta:name="OVERHEID.Gemeente/DC.creator">Opst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psterland - Aanpassing van de parkeerduur van drie naar twee regiems. - Parkeerschijfzone van het kernwinkelgebied in Gorredijk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8641313</meta:user-defined>
    <meta:user-defined meta:name="OVERHEIDop.verkeersbordcode">E10</meta:user-defined>
    <meta:user-defined meta:name="OVERHEIDop.verkeersbordcode">E11</meta:user-defined>
    <dc:language>nl</dc:language>
    <meta:user-defined meta:name="OVERHEID.EPSG28992/DC.spatial">200320.67 557681.711</meta:user-defined>
    <meta:user-defined meta:name="OVERHEID.EPSG28992/DC.spatial">200577 557698</meta:user-defined>
    <meta:user-defined meta:name="OVERHEID.EPSG28992/DC.spatial">200421.314 557374.706</meta:user-defined>
    <meta:user-defined meta:name="DC.title">VERKEERSBESLUIT GEMEENTE OPSTERLAND</meta:user-defined>
    <meta:user-defined meta:name="OVERHEID.PostcodeHuisnummer/OVERHEIDop.postcodeHuisnummer">8401CG 24</meta:user-defined>
    <meta:user-defined meta:name="OVERHEID.PostcodeHuisnummer/OVERHEIDop.postcodeHuisnummer">8401RX 3</meta:user-defined>
    <meta:user-defined meta:name="OVERHEID.PostcodeHuisnummer/OVERHEIDop.postcodeHuisnummer">8401CS 1</meta:user-defined>
    <meta:user-defined meta:name="OVERHEIDop.straatnaam">Kerkewal</meta:user-defined>
    <meta:user-defined meta:name="OVERHEIDop.straatnaam">Schansburg</meta:user-defined>
    <meta:user-defined meta:name="OVERHEIDop.straatnaam">Schoolstraat</meta:user-defined>
    <meta:user-defined meta:name="OVERHEIDop.woonplaats">Gorredijk</meta:user-defined>
    <meta:user-defined meta:name="OVERHEIDop.woonplaats">Gorredijk</meta:user-defined>
    <meta:user-defined meta:name="OVERHEIDop.woonplaats">Gorredijk</meta:user-defined>
    <meta:user-defined meta:name="DCTERMS.W3CDTF/DCTERMS.available">2020-12-23</meta:user-defined>
    <meta:user-defined meta:name="OVERHEIDop.StcrtID/DC.identifier">stcrt-2020-68100</meta:user-defined>
    <meta:user-defined meta:name="OVERHEIDop.externeBijlage">Bijlage 1|exb-2020-70080</meta:user-defined>
    <meta:user-defined meta:name="DCTERMS.W3CDTF/OVERHEIDop.jaargang">2020</meta:user-defined>
    <meta:user-defined meta:name="OVERHEIDop.publicationIssue">68100</meta:user-defined>
    <meta:user-defined meta:name="OVERHEIDop.versieInformatie"/>
  </office:meta>
</office:document-meta>
</file>