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92</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7 december 2020 tot intrekking en aanwijzing van systemen en systeemexploitanten in de zin van artikel 212a van de Faillissementswet</text:h>
      <text:p text:style-name="ifm_p_mt.3.7mm_ifm">De Minister van Financiën,</text:p>
      <text:p text:style-name="ifm_p_mt.3.7mm_ifm">Gelet op artikel 212d van de Faillissementswet;</text:p>
      <text:p text:style-name="ifm_p_mt.3.7mm_ifm">Gelezen de brief van 9 december 2020 van equensWorldline N.V. i.o.;</text:p>
      <text:p text:style-name="ifm_p_mt.3.7mm_ifm">Gelezen het advies van 10 december 2020 van De Nederlandsche Bank N.V.;</text:p>
      <text:p text:style-name="ifm_p_mt.3.7mm_indent.0mm_ifm">Besluit:</text:p>
      <text:p text:style-name="ifm_p_indent.-7mm_mleft.7mm_ifm">1.<text:tab/>In te trekken:</text:p>
      <text:p text:style-name="ifm_p_indent.-7mm_mleft.14mm_ifm">a.<text:tab/>de aanwijzing van 15 juli 2010, gepubliceerd in de Staatscourant van 23 juli 2010, als systeem in de zin van artikel 212a, onderdeel b, Faillissementswet van:</text:p>
      <text:p text:style-name="ifm_p_indent.0mm_mleft.14mm_ifm">de formele overeenkomsten voor het uitvoeren van overboekingsopdrachten in het betalingsverkeer gesloten tussen Equens S.E. en haar wederpartijen, neergelegd in het daarvoor geldende samenstel van regels en procedures opgenomen in de Terms and conditions Equens CSM, processing of SEPA Payments, de Processing Agreement, alsmede hierop gebaseerde overige product en systeemdocumentatie;</text:p>
      <text:p text:style-name="ifm_p_indent.-7mm_mleft.14mm_ifm">b.<text:tab/>de aanwijzing van 20 augustus 2012, gepubliceerd in de Staatscourant van 29 augustus 2012, als systeemexploitant in de zin van artikel 212a, onderdeel p, Faillissementswet van: Equens S.E;</text:p>
      <text:p text:style-name="ifm_p_indent.-7mm_mleft.14mm_ifm">c.<text:tab/>de aanwijzing van 1 februari 2019, gepubliceerd in de Staatscourant van 7 februari 2019, als systeem in de zin van artikel 212a, onderdeel b, Faillissementswet van:</text:p>
      <text:p text:style-name="ifm_p_indent.0mm_mleft.14mm_ifm">de formele overeenkomst voor het uitvoeren van overboekingsopdrachten in eW IP CSM (equensWorldline Instant Payments Clearing &amp; Settlement Mechanism) tussen equensWordline S.E. en haar wederpartijen, neergelegd in het daarvoor geldende samenstel van regels en procedures, opgenomen in de:</text:p>
      <text:p text:style-name="ifm_p_indent.-7mm_mleft.21mm_ifm">a.<text:tab/>Terms and Conditions of the equensWorldline Instant Payments CSM;</text:p>
      <text:p text:style-name="ifm_p_indent.-7mm_mleft.21mm_ifm">b.<text:tab/>Bilaterale overeenkomsten tussen equensWorldline en haar participanten;</text:p>
      <text:p text:style-name="ifm_p_indent.-7mm_mleft.21mm_ifm">c.<text:tab/>Service Level Agreement;</text:p>
      <text:p text:style-name="ifm_p_indent.-7mm_mleft.21mm_ifm">d.<text:tab/>Functional Description of the equensWorldline Payments Clearing and Settlement Processing (Basic and value added services);</text:p>
      <text:p text:style-name="ifm_p_indent.-7mm_mleft.21mm_ifm">e.<text:tab/>eW Instant Payments CSM (Functional Description);</text:p>
      <text:p text:style-name="ifm_p_indent.-7mm_mleft.21mm_ifm">f.<text:tab/>Interface Description;</text:p>
      <text:p text:style-name="ifm_p_indent.-7mm_mleft.21mm_ifm">g.<text:tab/>Participant Data Table;</text:p>
      <text:p text:style-name="ifm_p_indent.-7mm_mleft.14mm_ifm">d.<text:tab/>de aanwijzing van 1 februari 2019, gepubliceerd in de Staatscourant van 7 februari 2019, als systeemexploitant in de zin van artikel 212a, onderdeel p, Faillissementswet van: equensWordline S.E.</text:p>
      <text:p text:style-name="ifm_p_indent.-7mm_mleft.7mm_ifm">2.<text:tab/>Aan te wijzen:</text:p>
      <text:p text:style-name="ifm_p_indent.-7mm_mleft.14mm_ifm">a.<text:tab/>als systeem in de zin van artikel 212a, onderdeel b, Faillissementswet:</text:p>
      <text:p text:style-name="ifm_p_indent.0mm_mleft.14mm_ifm">de formele overeenkomsten voor het uitvoeren van “Payments” gesloten tussen equensWorldline NV en de door haar toegelaten instellingen, neergelegd in het daarvoor geldende samenstel van regels en procedures, opgenomen in de:</text:p>
      <text:p text:style-name="ifm_p_indent.-5mm_mleft.19mm_ifm">−<text:tab/>Terms and Conditions of the equensWorldline CSM;</text:p>
      <text:p text:style-name="ifm_p_indent.-5mm_mleft.19mm_ifm">−<text:tab/>Bilateral agreement between equensWorldline and its Participants;</text:p>
      <text:p text:style-name="ifm_p_indent.-5mm_mleft.19mm_ifm">−<text:tab/>Service Level Agreements (SCT en SDD);</text:p>
      <text:p text:style-name="ifm_p_indent.-5mm_mleft.19mm_ifm">−<text:tab/>Functional Description of the equensWorldline CSM;</text:p>
      <text:p text:style-name="ifm_p_indent.-5mm_mleft.19mm_ifm">−<text:tab/>Interface Descriptions;</text:p>
      <text:p text:style-name="ifm_p_indent.-5mm_mleft.19mm_ifm">−<text:tab/>Participant Data Table;</text:p>
      <text:p text:style-name="ifm_p_indent.-7mm_mleft.14mm_ifm">b.<text:tab/>als systeemexploitant in de zin van artikel 212a, onderdeel p, Faillissementswet voor het systeem, bedoeld in onderdeel a:</text:p>
      <text:p text:style-name="ifm_p_indent.0mm_mleft.14mm_ifm">equensWorldline N.V.;</text:p>
      <text:p text:style-name="ifm_p_indent.-7mm_mleft.14mm_ifm">c.<text:tab/>als systeem in de zin van artikel 212a, onderdeel b, Faillissementswet:</text:p>
      <text:p text:style-name="ifm_p_indent.0mm_mleft.14mm_ifm">de formele overeenkomsten voor het uitvoeren van “Instant Payments” gesloten tussen equensWorldline N.V. en de door haar toegelaten instellingen zoals neergelegd in het daarvoor geldende samenstel van regels en procedures, opgenomen in de:</text:p>
      <text:p text:style-name="ifm_p_indent.-5mm_mleft.19mm_ifm">−<text:tab/>Terms and Conditions of the equensWorldline CSM Instant Payments;</text:p>
      <text:p text:style-name="ifm_p_indent.-5mm_mleft.19mm_ifm">−<text:tab/>Bilaterale overeenkomst tussen equensWorldline en haar Participanten;</text:p>
      <text:p text:style-name="ifm_p_indent.-5mm_mleft.19mm_ifm">−<text:tab/>Service Level Agreement;</text:p>
      <text:p text:style-name="ifm_p_indent.-5mm_mleft.19mm_ifm">−<text:tab/>Functional Description of the equensWorldline Instant Payments Clearing and Settlement Processing (Basic and value added services);</text:p>
      <text:p text:style-name="ifm_p_indent.-5mm_mleft.19mm_ifm">−<text:tab/>Interface Description;</text:p>
      <text:p text:style-name="ifm_p_indent.-5mm_mleft.19mm_ifm">−<text:tab/>Participant Data Table;</text:p>
      <text:p text:style-name="ifm_p_indent.-7mm_mleft.14mm_ifm">d.<text:tab/>als systeemexploitant in de zin van artikel 212a, onderdeel p, van de Faillissementswet voor het systeem, bedoeld in onderdeel c:</text:p>
      <text:p text:style-name="ifm_p_indent.0mm_mleft.14mm_ifm">equensWorldline N.V.</text:p>
      <text:p text:style-name="ifm_p_mt.3.7mm_ifm">De intrekkingen en de aanwijzingen vinden plaats onder de volgende voorwaarden:</text:p>
      <text:p text:style-name="ifm_p_indent.-7mm_mleft.7mm_ifm">1.<text:tab/>de opschortende voorwaarde dat equensWorldine N.V. binnen drie maanden na dit besluit is opgericht;</text:p>
      <text:p text:style-name="ifm_p_indent.-7mm_mleft.7mm_ifm">2.<text:tab/>EquensWorldline N.V. stelt de Minister van Financiën onverwijld na haar oprichting van de oprichting in kennis.</text:p>
      <text:p text:style-name="ifm_p_mt.3.7mm_ifm">De intrekkingen en aanwijzingen gelden met ingang van de dag waarop equensWorldline N.V. is opgericht.</text:p>
      <text:p text:style-name="ifm_p_mt.3.7mm_ifm">Dit besluit vervalt indien equensWorldline N.V. niet binnen drie maanden na dit besluit is opgericht.</text:p>
      <text:p text:style-name="ifm_p_mt.3.7mm_ifm">Dit besluit treedt in werking met ingang van 1 januari 2021.</text:p>
      <text:p text:style-name="ifm_p_font.italic_mt.3.7mm_ifm">De Minister van Financiën,<text:line-break/>namens deze,<text:line-break/>de Directeur Financiële Markten,<text:line-break/>J.H.<text:s/>Smits</text:p>
      <text:p text:style-name="ifm_p_mt.3.7mm_ifm"><text:span text:style-name="ifm_span_font.italic_ifm">Dit besluit is een besluit in de zin van de Algemene wet bestuursrecht. Op grond van die wet kunt u tegen dit besluit binnen zes weken na de dag waarop dit besluit is bekendgemaakt een bezwaarschrift indienen. Het bezwaarschrift moet worden gericht aan de Minister van Financiën, ter attentie van de directie Financiële Markten, Postbus 20201, 2500 EE Den Haag. Het bezwaarschrift dient te worden ondertekend en dient ten minste het volgende te bevatten:</text:span></text:p>
      <text:p text:style-name="ifm_p_indent.-7mm_mleft.7mm_ifm">a.<text:tab/><text:span text:style-name="ifm_span_font.italic_ifm">naam en adres van de indiener;</text:span></text:p>
      <text:p text:style-name="ifm_p_indent.-7mm_mleft.7mm_ifm">b.<text:tab/><text:span text:style-name="ifm_span_font.italic_ifm">de dagtekening;</text:span></text:p>
      <text:p text:style-name="ifm_p_indent.-7mm_mleft.7mm_ifm">c.<text:tab/><text:span text:style-name="ifm_span_font.italic_ifm">een omschrijving van het besluit waartegen het bezwaar zich richt;</text:span></text:p>
      <text:p text:style-name="ifm_p_indent.-7mm_mleft.7mm_ifm">d.<text:tab/><text:span text:style-name="ifm_span_font.italic_ifm">een opgave van de redenen waarom u zich met het besluit niet kunt vereni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092</text:span><text:tab/>2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092</text:span><text:tab/>2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17 december 2020 tot intrekking en aanwijzing van systemen en systeemexploitanten in de zin van artikel 212a van de Faillissementswet</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0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9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212d van de Faillissementswet</meta:user-defined>
    <meta:user-defined meta:name="DC.title">Besluit van de Minister van Financiën van 17 december 2020 tot intrekking en aanwijzing van systemen en systeemexploitanten in de zin van artikel 212a van de Faillissementswet</meta:user-defined>
    <meta:user-defined meta:name="DCTERMS.alternative"/>
    <meta:user-defined meta:name="DCTERMS.W3CDTF/OVERHEIDop.datumOndertekening">2020-12-17</meta:user-defined>
    <meta:user-defined meta:name="DCTERMS.W3CDTF/DCTERMS.available">2020-12-28</meta:user-defined>
    <meta:user-defined meta:name="OVERHEIDop.Ruimtelijkplan/OVERHEIDop.bekendmakingBetreffendePlan"/>
  </office:meta>
</office:document-meta>
</file>