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Keegsdijkje 7,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bouw van een Integraal Logistiek Centrum</text:p>
      <text:p text:style-name="ifm_p_ifm">Aanvraagdatum: 16 december 2020</text:p>
      <text:p text:style-name="ifm_p_ifm">Zaaknummer: 2020/10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8090</text:span><text:tab/>28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8090</text:span><text:tab/>28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Keegsdijkje 7, Leeuward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918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8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DC.title">Kennisgeving aanvraag Vliegbasis Leeuwarden, Keegsdijkje 7, Leeuwarden, Inspectie Leefomgeving en Transport</meta:user-defined>
    <meta:user-defined meta:name="DCTERMS.W3CDTF/DCTERMS.available">2020-12-28</meta:user-defined>
    <meta:user-defined meta:name="OVERHEIDop.Ruimtelijkplan/OVERHEIDop.bekendmakingBetreffendePlan"/>
  </office:meta>
</office:document-meta>
</file>