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Schilberg 26-28 Noo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9a van de Wet ruimtelijke ordening, bekend dat het college op 15 december 2020 het Wijzigingsplan Schilberg 26 – 28 Noorbeek ongewijzigd heeft vastgesteld (planidentificatienummer NL.IMRO.1903.WPSCHILBERG2628-VG01).</text:p>
            <text:p text:style-name="common-al">Er zijn geen zienswijzen tegen het ontwerpwijzigingsplan ingediend. Ten opzichte van het ontwerpwijzigingsplan zijn er geen wijzigingen bij de vaststelling doorgevoerd.</text:p>
            <text:p text:style-name="common-al">In het bestemmingsplan Buitengebied 2009 inclusief 1e herziening 2010 is in artikel 12 lid 5 van de regels een wijzigingsbevoegdheid opgenomen, die het mogelijk maakt om de bestemming Horeca te wijzigen in de bestemming Wonen. Omdat er geen horeca activiteiten meer plaatsvinden in het pand Schilberg 26-28 wil de aanvrager de bestaande 2 bedrijfswoningen en het vakantieappartement in dit pand van een horecabestemming wijzigen naar een woonbestemming waarbinnen twee (reguliere) woningen en een vakantieappartement zijn toegelaten.</text:p>
            <text:p text:style-name="common-al">Het plangebied betreft de percelen kadastraal bekend als gemeente Margraten, sectie X nrs. 252,253,254 en 256. Het plan voorziet niet in nieuwe bebouwing.</text:p>
            <text:p text:style-name="common-al">Het vastgestelde Wijzigingsplan en de bijbehorende stukken liggen vanaf donderdag 31 december 2020 tot en met 10 januari 2021 ter inzage in het gemeentehuis, Amerikaplein 1 te Margraten. Voor inzage in het Wijzigingsplan kunt u contact opnemen met het KlantContactCentrum, telefoonnummer 14 043 of 043 458 8488. Het vastgestelde Wijzigingsplan en de bijbehorende stukken is tevens te raadplegen via <text:a xlink:href="http://www.ruimtelijkeplannen.nl/" xlink:type="simple">www.ruimtelijkeplannen.nl</text:a> (rechtstreekse link <text:a xlink:href="http://www.ruimtelijkeplannen.nl/web-roo/?planidn=NL.IMRO.1903.WPSCHILBERG2628-VG01" xlink:type="simple">http://www.ruimtelijkeplannen.nl/web-roo/?planidn=NL.IMRO.1903.WPSCHILBERG2628-VG01</text:a>).</text:p>
            <text:p text:style-name="common-al">Belanghebbenden aan wie redelijkerwijs niet kan worden verweten dat zij niet overeenkomstig afdeling 3.4 van de Algemene wet bestuursrecht een zienswijze bij het college naar voren hebben gebracht, kunnen binnen de termijn van de terinzagelegging tegen het besluit tot vaststelling van het Wijzigingsplan beroep instellen. </text:p>
            <text:p text:style-name="common-al">Beroep kan worden ingesteld bij de Afdeling bestuursrechtspraak van de Raad van State, Postbus 20019, 2500 EA ’s-Gravenhage. Het besluit tot vaststelling van het Wijzigingsplan treedt in werking met ingang van de dag na die waarop de beroepstermijn afloopt, tenzij binnen die termijn- naast het indienen van beroep- een verzoek om voorlopige voorziening is ingediend bij de Voorzitter van de Afdeling Bestuursrechtspraak van de Raad van State. </text:p>
            <text:p text:style-name="common-al"/>
            <text:p text:style-name="common-al">Eijsden-Margraten, 30 december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8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08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08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ijsden-Margra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3.WPSCHILBERG2628-VG01</meta:user-defined>
    <meta:user-defined meta:name="DCTERMS.abstract">Het betreft de vaststelling van het Wijzigingsplan Schilberg 26-28 Noorbeek. Wijziging bestemming Horeca naar bestemming Wonen.</meta:user-defined>
    <meta:user-defined meta:name="OVERHEIDop.Ruimtelijkeplannen/DC.type">wijzigings- of uitwerkingsplan</meta:user-defined>
    <dc:language>nl</dc:language>
    <meta:user-defined meta:name="OVERHEID.Gemeente/DC.spatial">Eijsden-Margraten</meta:user-defined>
    <meta:user-defined meta:name="OVERHEID.EPSG28992/DC.spatial">187235.826 308665.297</meta:user-defined>
    <meta:user-defined meta:name="DC.title">Vaststelling Wijzigingsplan Schilberg 26-28 Noorbeek</meta:user-defined>
    <meta:user-defined meta:name="OVERHEID.PostcodeHuisnummer/OVERHEIDop.postcodeHuisnummer">6255NR 28</meta:user-defined>
    <meta:user-defined meta:name="OVERHEIDop.straatnaam">Schilberg</meta:user-defined>
    <meta:user-defined meta:name="OVERHEIDop.woonplaats">Noorbeek</meta:user-defined>
    <meta:user-defined meta:name="DCTERMS.W3CDTF/DCTERMS.available">2020-12-30</meta:user-defined>
    <meta:user-defined meta:name="DCTERMS.W3CDTF/OVERHEIDop.jaargang">2020</meta:user-defined>
    <meta:user-defined meta:name="OVERHEIDop.publicationIssue">68089</meta:user-defined>
    <meta:user-defined meta:name="OVERHEIDop.StcrtID/DC.identifier">stcrt-2020-68089</meta:user-defined>
    <meta:user-defined meta:name="OVERHEIDop.versieInformatie"/>
  </office:meta>
</office:document-meta>
</file>