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ldkwaliteitsplan vastgesteld ‘Reehorsterweg 27’</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79626</text:p>
            <text:p text:style-name="common-al">Op grond van de ‘Inspraakverordening gemeente Ede 2009’</text:p>
            <text:p text:style-name="common-al"/>
            <text:p text:style-name="common-al">Op 10 december 2020 heeft de gemeenteraad van Ede het beeldkwaliteitsplan ‘Reehorsterweg 27’ (d.d. 25 augustus 2020) vastgesteld. </text:p>
            <text:p text:style-name="common-al"/>
            <text:p text:style-name="tussenkopcur">Inzage</text:p>
            <text:p text:style-name="common-al">U kunt het beeldkwaliteitsplan ‘Reehorsterweg 27’ van donderdag 24 december 2020 tot en met woensdag 3 februar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Reehorsterweg 27 - 29’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op de hoek van de Reehorsterweg en de Hoefweg. Het plan maakt de realisatie van een gebouw met 20 appartementen mogelijk. Ten behoeve van deze ontwikkeling wordt het huidige pand op het perceel gesloopt. Het beeldkwaliteitsplan heeft tot doel de gewenste uitstraling van zowel het gebouw als de buitenruimte te borgen. De Commissie Ruimtelijke Kwaliteit beoordeelt het bouwplan mede op basis van het BKP.</text:p>
            <text:p text:style-name="common-al"/>
            <text:p text:style-name="common-al">
            <text:span text:style-name="nadrukvet">Beroep</text:span>
          </text:p>
            <text:p text:style-name="last-al">Het is niet mogelijk beroep in te stellen tegen het door de gemeenteraad vastgestelde beeldkwaliteit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ZNDL0001-0301</meta:user-defined>
    <meta:user-defined meta:name="OVERHEIDop.referentienummer">179626</meta:user-defined>
    <meta:user-defined meta:name="OVERHEIDop.Ruimtelijkeplannen/DC.type">bestemmingsplan</meta:user-defined>
    <dc:language>nl</dc:language>
    <meta:user-defined meta:name="OVERHEID.Gemeente/DC.spatial">Ede</meta:user-defined>
    <meta:user-defined meta:name="OVERHEID.EPSG28992/DC.spatial">174115 448079</meta:user-defined>
    <meta:user-defined meta:name="DC.title">Beeldkwaliteitsplan vastgesteld ‘Reehorsterweg 27’</meta:user-defined>
    <meta:user-defined meta:name="OVERHEID.PostcodeHuisnummer/OVERHEIDop.postcodeHuisnummer">6717LD 27</meta:user-defined>
    <meta:user-defined meta:name="OVERHEIDop.straatnaam">Reehorsterweg</meta:user-defined>
    <meta:user-defined meta:name="OVERHEIDop.woonplaats">Ede</meta:user-defined>
    <meta:user-defined meta:name="DCTERMS.W3CDTF/DCTERMS.available">2020-12-23</meta:user-defined>
    <meta:user-defined meta:name="DCTERMS.W3CDTF/OVERHEIDop.jaargang">2020</meta:user-defined>
    <meta:user-defined meta:name="OVERHEIDop.publicationIssue">68086</meta:user-defined>
    <meta:user-defined meta:name="OVERHEIDop.StcrtID/DC.identifier">stcrt-2020-68086</meta:user-defined>
    <meta:user-defined meta:name="OVERHEIDop.versieInformatie"/>
  </office:meta>
</office:document-meta>
</file>