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 Reehorsterweg 27 - 29’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79626</text:p>
            <text:p text:style-name="common-al"/>
            <text:p text:style-name="common-al">Op 10 december 2020 heeft de gemeenteraad van Ede het bestemmingsplan ‘Ede, Reehorsterweg 27 - 29’ vastgesteld. Dit vastgestelde bestemmingsplan heeft nummer NL.IMRO.0228. BP2020ZNDL0001-0301.</text:p>
            <text:p text:style-name="common-al"/>
            <text:p text:style-name="common-al">
            <text:span text:style-name="nadrukvet">Inzage</text:span>
          </text:p>
            <text:p text:style-name="common-al">U kunt het bestemmingsplan ‘Ede, Reehorsterweg 27 - 29’ en de daarbij behorende stukken van donderdag 24 december 2020 tot en met woensdag 3 februar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op de hoek van de Reehorsterweg en de Hoefweg. Het plan maakt de realisatie van een gebouw met 20 appartementen mogelijk. Ten behoeve van deze ontwikkeling wordt het huidige pand op het perceel gesloopt.</text:p>
            <text:p text:style-name="common-al"/>
            <text:p text:style-name="common-al">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common-al">
            <text:span text:style-name="nadrukvet">Crisis- en herstelwet</text:span>
          </text:p>
            <text:p text:style-name="common-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ZNDL0001-0301</meta:user-defined>
    <meta:user-defined meta:name="OVERHEIDop.referentienummer">179626</meta:user-defined>
    <meta:user-defined meta:name="OVERHEIDop.Ruimtelijkeplannen/DC.type">bestemmingsplan</meta:user-defined>
    <dc:language>nl</dc:language>
    <meta:user-defined meta:name="OVERHEID.Gemeente/DC.spatial">Ede</meta:user-defined>
    <meta:user-defined meta:name="OVERHEID.EPSG28992/DC.spatial">174115 448079</meta:user-defined>
    <meta:user-defined meta:name="DC.title">Bestemmingsplan vastgesteld ‘Ede, Reehorsterweg 27 - 29’</meta:user-defined>
    <meta:user-defined meta:name="OVERHEID.PostcodeHuisnummer/OVERHEIDop.postcodeHuisnummer">6717LD 27</meta:user-defined>
    <meta:user-defined meta:name="OVERHEIDop.straatnaam">Reehorsterweg</meta:user-defined>
    <meta:user-defined meta:name="OVERHEIDop.woonplaats">Ede</meta:user-defined>
    <meta:user-defined meta:name="DCTERMS.W3CDTF/DCTERMS.available">2020-12-23</meta:user-defined>
    <meta:user-defined meta:name="DCTERMS.W3CDTF/OVERHEIDop.jaargang">2020</meta:user-defined>
    <meta:user-defined meta:name="OVERHEIDop.publicationIssue">68083</meta:user-defined>
    <meta:user-defined meta:name="OVERHEIDop.StcrtID/DC.identifier">stcrt-2020-68083</meta:user-defined>
    <meta:user-defined meta:name="OVERHEIDop.versieInformatie"/>
  </office:meta>
</office:document-meta>
</file>