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Staatscourant 21 december 2020 Vestiging voorkeursrecht (Faza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ingevolge artikel 7 lid 1 van de Wet voorkeursrecht gemeenten (Wvg) bekend dat de gemeenteraad op 17 december 2020, op grond van het bepaalde in artikel 5 juncto 2 van de Wvg, heeft besloten gronden tussen de Gruttostraat, Roerdomplaan, Tapuitstraat en de Korhaanstraat in Rotterdam (Fazantstraat 47 A t/m 149 C oneven, 60 A t/m 116 C even en 124A t/m 162C even, Gruttostraat 8 t/m 16 even, Tapuitstraat 2ABC, 4ABC, 22 A t/m 30C even, 56 ABC, 58 ABC, 66 ABC en 68 ABC, Korhaanstraat 41 ABC, 43 ABC, 61A t/m 71C oneven, 107 ABC en 109 ABC, Roodborststraat 10, 14 en 18 en Wielewaalstraat 8 t/m 18 even) aan te wijzen, waarop de artikelen 10 t/m 15, 24 en 26 van de Wvg van toepassing zijn. Aangewezen zijn gronden die op dit moment worden gebruikt voor wonen en waar een andere vorm van wonen aan wordt toegedacht ten behoeve van het Nationaal Programma Rotterdam Zuid. </text:p>
            <text:p text:style-name="common-al">
            <text:span text:style-name="nadrukvet">Gevolgen</text:span>
          </text:p>
            <text:p text:style-name="common-al">Het voorkeursrecht betreft de gronden in het gebied Carnisse, die globaal zijn gelegen tussen de Gruttostraat, Roerdomplaan, Tapuitstraat en de Korhaanstraat te Rotterda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22 december 2020 tot en met 1 februari 2021, tijdens kantooruren ter inzage in de Stadswinkel Centrum, Coolsingel 40 te Rotterdam. In het kader van de maatregelen in verband met het Covid-2019-virus kan het inzien van de stukken uitsluitend op afspraak, op werkdagen tussen 09.00 uur en 17.00 uur. U kunt hiervoor telefonisch een afspraak maken met mevrouw Petra Zwaans via telefoonnummer 06-20302474.</text:p>
            <text:p text:style-name="common-al">
            <text:span text:style-name="nadrukvet">Bezwaar en voorlopige voorziening</text:span>
          </text:p>
            <text:p text:style-name="common-al">Belanghebbenden kunnen bezwaar maken tegen het raadsbesluit. Ingevolge de Algemene wet bestuursrecht (Awb) kunnen belanghebbenden gedurende een termijn van zes weken, ingaande de dag nadat dit besluit bekend is gemaakt in de Staatscourant, bij de gemeenteraad van Rotterdam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Het bezwaarschrift kan tot en met 1 februari 2021 aan de gemeenteraad van de gemeente Rotterdam, afdeling Stadsontwikkeling, Afdeling GEX Markt &amp; Contractspecialisten, Team GEX Markt &amp; Contractspecialisten, postbus 6575 3002 AN Rotterdam, worden gezonden.</text:p>
            <text:p text:style-name="common-al">Dit besluit volgt op een voorlopige aanwijzing door het college van burgemeester en wethouders op grond van artikel 6 Wvg. Indien belanghebbenden reeds bezwaar hebben gemaakt tegen het besluit tot voorlopige aanwijzing, wordt dit bezwaarschrift mede geacht te zijn gericht tegen het raadsbesluit. In dat geval is een nieuw bezwaarschrift niet meer nodig.</text:p>
            <text:p text:style-name="common-al">Indien een belanghebbende bezwaar heeft ingediend kan hij/zij tevens een verzoek om voorlopige voorziening indienen bij de Rechtbank Rotterdam, locatie Rotterdam, afdeling Bestuursrecht (Postbus 50951, 3007 BM ROTTERDAM).</text:p>
            <text:p text:style-name="common-al"/>
            <text:p text:style-name="last-al">Rotterdam, 21 december 2020 </text:p>
            <text:p text:style-name="tekst_bottom"/>
          </text:section>
        </text:section>
        <text:section text:name="zakelijke-mededeling-sluiting_id1-3-2-2" text:style-name="zakelijke-mededeling-sluiting">
          <text:section text:name="ondertekening_id1-3-2-2-1">
            <text:p><text:span text:style-name="deze">Burgemeester en wethouders van de gemeente Rotterda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7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7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7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Rotterdam</meta:user-defined>
    <meta:user-defined meta:name="OVERHEID.EPSG28992/DC.spatial">92118.75 433689.8</meta:user-defined>
    <meta:user-defined meta:name="DC.title">Publicatie Staatscourant 21 december 2020 Vestiging voorkeursrecht (Fazantstraat)</meta:user-defined>
    <meta:user-defined meta:name="OVERHEID.PostcodeHuisnummer/OVERHEIDop.postcodeHuisnummer">3083ZC 47</meta:user-defined>
    <meta:user-defined meta:name="OVERHEIDop.straatnaam">Fazantstraat</meta:user-defined>
    <meta:user-defined meta:name="OVERHEIDop.woonplaats">Rotterdam</meta:user-defined>
    <meta:user-defined meta:name="DCTERMS.W3CDTF/DCTERMS.available">2020-12-21</meta:user-defined>
    <meta:user-defined meta:name="DCTERMS.W3CDTF/OVERHEIDop.jaargang">2020</meta:user-defined>
    <meta:user-defined meta:name="OVERHEIDop.publicationIssue">68078</meta:user-defined>
    <meta:user-defined meta:name="OVERHEIDop.StcrtID/DC.identifier">stcrt-2020-68078</meta:user-defined>
    <meta:user-defined meta:name="OVERHEIDop.versieInformatie"/>
  </office:meta>
</office:document-meta>
</file>