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Ede, Parklaan. Aanpassing doorsteek Ceelman van Ommerenweg’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77876</text:p>
            <text:p text:style-name="common-al"/>
            <text:p text:style-name="common-al">Op 10 december 2020 heeft de gemeenteraad van Ede het bestemmingsplan ‘Ede, Parklaan. Aanpassing doorsteek Ceelman van Ommerenweg’, vastgesteld. Dit vastgestelde bestemmingsplan heeft nummer NL.IMRO.0228.BP2020EDEO0004-0301.</text:p>
            <text:p text:style-name="tussenkopcur">Inzage</text:p>
            <text:p text:style-name="common-al">U kunt het plan en de daarbij behorende stukken van donderdag 24 december 2020 tot en met donderdag 4 februari 2021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ten zuiden van de Nieuwe Kazernelaan, in het verlengde van de Ceelman van Ommerenweg. Het plan maakt vanaf de (toekomstige) Parklaan een doorsteek naar de bestaande woonwijk mogelijk.</text:p>
            <text:p text:style-name="tussenkopcur">Beroep</text:p>
            <text:p text:style-name="common-al">Bent u belanghebbende? Dan kunt u vanaf vrijdag 25 december 2020 tot en met donderdag 4 januari 2021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EDEO0004-0301</meta:user-defined>
    <meta:user-defined meta:name="OVERHEIDop.referentienummer">177876</meta:user-defined>
    <meta:user-defined meta:name="OVERHEIDop.Ruimtelijkeplannen/DC.type">bestemmingsplan</meta:user-defined>
    <dc:language>nl</dc:language>
    <meta:user-defined meta:name="OVERHEID.Gemeente/DC.spatial">Ede</meta:user-defined>
    <meta:user-defined meta:name="OVERHEID.EPSG28992/DC.spatial">175220.356 449981.057</meta:user-defined>
    <meta:user-defined meta:name="DC.title">Bestemmingsplan vastgesteld  ‘Ede, Parklaan. Aanpassing doorsteek Ceelman van Ommerenweg’</meta:user-defined>
    <meta:user-defined meta:name="OVERHEID.PostcodeHuisnummer/OVERHEIDop.postcodeHuisnummer">6711JC 10</meta:user-defined>
    <meta:user-defined meta:name="OVERHEIDop.straatnaam">Nieuwe Kazernelaan</meta:user-defined>
    <meta:user-defined meta:name="OVERHEIDop.woonplaats">Ede</meta:user-defined>
    <meta:user-defined meta:name="DCTERMS.W3CDTF/DCTERMS.available">2020-12-23</meta:user-defined>
    <meta:user-defined meta:name="DCTERMS.W3CDTF/OVERHEIDop.jaargang">2020</meta:user-defined>
    <meta:user-defined meta:name="OVERHEIDop.publicationIssue">68077</meta:user-defined>
    <meta:user-defined meta:name="OVERHEIDop.StcrtID/DC.identifier">stcrt-2020-68077</meta:user-defined>
    <meta:user-defined meta:name="OVERHEIDop.versieInformatie"/>
  </office:meta>
</office:document-meta>
</file>