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7-19">
      <text:list-level-style-bullet text:bullet-char="•" text:level="1">
        <style:list-level-properties text:min-label-width="10mm"/>
      </text:list-level-style-bullet>
    </text:list-style>
    <text:list-style style:name="id1-3-2-2-1-7-20">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text:list-style style:name="id1-3-2-2-1-7-25">
      <text:list-level-style-bullet text:bullet-char="•" text:level="1">
        <style:list-level-properties text:min-label-width="10mm"/>
      </text:list-level-style-bullet>
    </text:list-style>
    <text:list-style style:name="id1-3-2-2-1-7-26">
      <text:list-level-style-bullet text:bullet-char="•" text:level="1">
        <style:list-level-properties text:min-label-width="10mm"/>
      </text:list-level-style-bullet>
    </text:list-style>
    <text:list-style style:name="id1-3-2-2-1-7-27">
      <text:list-level-style-bullet text:bullet-char="•" text:level="1">
        <style:list-level-properties text:min-label-width="10mm"/>
      </text:list-level-style-bullet>
    </text:list-style>
    <text:list-style style:name="id1-3-2-2-1-7-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text:list-style style:name="id1-3-2-2-1-11-2-3-1">
      <text:list-level-style-bullet text:bullet-char="•" text:level="1">
        <style:list-level-properties text:min-label-width="10mm"/>
      </text:list-level-style-bullet>
    </text:list-style>
    <text:list-style style:name="id1-3-2-2-1-11-2-3-2">
      <text:list-level-style-bullet text:bullet-char="•" text:level="1">
        <style:list-level-properties text:min-label-width="10mm"/>
      </text:list-level-style-bullet>
    </text:list-style>
    <text:list-style style:name="id1-3-2-2-1-11-2-3-3">
      <text:list-level-style-bullet text:bullet-char="•" text:level="1">
        <style:list-level-properties text:min-label-width="10mm"/>
      </text:list-level-style-bullet>
    </text:list-style>
    <text:list-style style:name="id1-3-2-2-1-11-2-3-4">
      <text:list-level-style-bullet text:bullet-char="•" text:level="1">
        <style:list-level-properties text:min-label-width="10mm"/>
      </text:list-level-style-bullet>
    </text:list-style>
    <text:list-style style:name="id1-3-2-2-1-11-2-3-5">
      <text:list-level-style-bullet text:bullet-char="•" text:level="1">
        <style:list-level-properties text:min-label-width="10mm"/>
      </text:list-level-style-bullet>
    </text:list-style>
    <text:list-style style:name="id1-3-2-2-1-11-2-3-6">
      <text:list-level-style-bullet text:bullet-char="•" text:level="1">
        <style:list-level-properties text:min-label-width="10mm"/>
      </text:list-level-style-bullet>
    </text:list-style>
    <text:list-style style:name="id1-3-2-2-1-11-2-3-7">
      <text:list-level-style-bullet text:bullet-char="•" text:level="1">
        <style:list-level-properties text:min-label-width="10mm"/>
      </text:list-level-style-bullet>
    </text:list-style>
    <text:list-style style:name="id1-3-2-2-1-11-2-3-8">
      <text:list-level-style-bullet text:bullet-char="•" text:level="1">
        <style:list-level-properties text:min-label-width="10mm"/>
      </text:list-level-style-bullet>
    </text:list-style>
    <text:list-style style:name="id1-3-2-2-1-11-2-3-9">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amerahandhaving o.b.v. kentekenherkenning binnenstad Oosterhou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VERKEERSBESLUIT</text:p>
            <text:p text:style-name="tussenkopcur">(HD 23-09-2020)</text:p>
            <text:p text:style-name="common-al">BURGEMEESTER EN WETHOUDERS VAN OOSTERHOUT,</text:p>
            <text:p text:style-name="common-al">gelet op:</text:p>
            <text:list text:style-name="id1-3-2-2-1-5">
              <text:list-item text:style-override="id1-3-2-2-1-5-1">
                <text:number>•</text:number>
                <text:p text:style-name="al">het bepaalde in het Besluit administratieve bepalingen inzake het wegverkeer (BABW);</text:p>
              </text:list-item>
              <text:list-item text:style-override="id1-3-2-2-1-5-2">
                <text:number>•</text:number>
                <text:p text:style-name="al">het bepaalde in het Reglement verkeersregels en verkeerstekens 1990 (RVV 1990);</text:p>
              </text:list-item>
              <text:list-item text:style-override="id1-3-2-2-1-5-3">
                <text:number>•</text:number>
                <text:p text:style-name="al">het bepaalde in de Wegenverkeerswet 1994 (WVW 1994);</text:p>
              </text:list-item>
              <text:list-item text:style-override="id1-3-2-2-1-5-4">
                <text:number>•</text:number>
                <text:p text:style-name="al">het raadsbesluit van 28 maart 1995, waarbij de bevoegdheid tot het nemen van Verkeersbesluiten is overgedragen aan burgemeester en wethouders;</text:p>
              </text:list-item>
            </text:list>
            <text:p text:style-name="common-al">overwegende:</text:p>
            <text:list text:style-name="id1-3-2-2-1-7">
              <text:list-item text:style-override="id1-3-2-2-1-7-1">
                <text:number>•</text:number>
                <text:p text:style-name="al">dat de gemeente Oosterhout de binnenstad autoluw wil houden om een prettig verblijfsklimaat te waarborgen;</text:p>
              </text:list-item>
              <text:list-item text:style-override="id1-3-2-2-1-7-2">
                <text:number>•</text:number>
                <text:p text:style-name="al">dat daartoe in de straten van het centrumgebied geslotenverklaringen zijn ingesteld door plaatsing van de borden C12 en G7 en het gemotoriseerde verkeer in het centrumgebied alleen is toegestaan binnen vastgestelde venstertijden; </text:p>
              </text:list-item>
              <text:list-item text:style-override="id1-3-2-2-1-7-3">
                <text:number>•</text:number>
                <text:p text:style-name="al">dat voor de verkeersregulering en ondersteuning van het inrijverbod op basis van de verkeersborden, een dynamische stadsafsluiting met (automatisch) beweegbare palen bij de toegangen tot het gebied is ingesteld;</text:p>
              </text:list-item>
              <text:list-item text:style-override="id1-3-2-2-1-7-4">
                <text:number>•</text:number>
                <text:p text:style-name="al">dat de technische levensduur van deze dynamische stadsafsluiting is verstreken;</text:p>
              </text:list-item>
              <text:list-item text:style-override="id1-3-2-2-1-7-5">
                <text:number>•</text:number>
                <text:p text:style-name="al">dat de gemeente Oosterhout de dynamische stadsafsluiting met beweegbare palen niet gaat vervangen, maar overgaat tot camerahandhaving op basis van kentekenherkenning;</text:p>
              </text:list-item>
              <text:list-item text:style-override="id1-3-2-2-1-7-6">
                <text:number>•</text:number>
                <text:p text:style-name="al">dat de toepassing van camerahandhaving in de binnenstad is goedgekeurd door de lokale driehoek (gemeente, politie en justitie);</text:p>
              </text:list-item>
              <text:list-item text:style-override="id1-3-2-2-1-7-7">
                <text:number>•</text:number>
                <text:p text:style-name="al">dat het doel van de camerahandhaving eveneens verkeersregulering is;</text:p>
              </text:list-item>
              <text:list-item text:style-override="id1-3-2-2-1-7-8">
                <text:number>•</text:number>
                <text:p text:style-name="al">dat de locaties waar de  camera’s worden geplaats overeenkomen met de locaties waar de beweegbare palen staan;</text:p>
              </text:list-item>
              <text:list-item text:style-override="id1-3-2-2-1-7-9">
                <text:number>•</text:number>
                <text:p text:style-name="al">dat met uitzondering van de locaties Leijsenhoek en Klappeijstraat de palen worden verwijderd;</text:p>
              </text:list-item>
              <text:list-item text:style-override="id1-3-2-2-1-7-10">
                <text:number>•</text:number>
                <text:p text:style-name="al">dat op palen bij de Leijsenhoek en Klappeijstraat alleen omhoog worden gezet op vrijdag- en zaterdag van 21.00 uur tot 04.30 uur en bij evenementen in verband met extra risico’s door grote drukte in het uitgaansgebied;</text:p>
              </text:list-item>
              <text:list-item text:style-override="id1-3-2-2-1-7-11">
                <text:number>•</text:number>
                <text:p text:style-name="al">dat het CVOM, bij toepassing van camerahandhaving op basis van kentekenherkenning, geen voorstander is van een combinatie van C12 en C2 en de voorkeur geeft aan het toepassen van enkel een geslotenverklaring voor de gehele dag; </text:p>
              </text:list-item>
              <text:list-item text:style-override="id1-3-2-2-1-7-12">
                <text:number>•</text:number>
                <text:p text:style-name="al">dat een aantal straten in het centrumgebied te weten, Torenplein, Markt, Leijsenhoek, Klappeijstraat, Kerkstraat, Keiweg, Nieuwstraat en (gedeelte van de) Arendstraat zijn ingericht als voetgangersgebied en door de plaatsing van het RVV-bord G 07 ook zijn aangeduid als voetgangersgebied;</text:p>
              </text:list-item>
              <text:list-item text:style-override="id1-3-2-2-1-7-13">
                <text:number>•</text:number>
                <text:p text:style-name="al">dat door toepassing van camera’s ook handhaving op bromfietsen mogelijk is;</text:p>
              </text:list-item>
              <text:list-item text:style-override="id1-3-2-2-1-7-14">
                <text:number>•</text:number>
                <text:p text:style-name="al">dat voor het toepassen van camerahandhaving het van belang is dat geslotenverklaringen die in het gebied gelden volledig en correct en duidelijk zichtbaar zijn aangeduid;</text:p>
              </text:list-item>
              <text:list-item text:style-override="id1-3-2-2-1-7-15">
                <text:number>•</text:number>
                <text:p text:style-name="al">dat er geconstateerd is dat, mede door wijzigingen die in de loop der jaren zijn doorgevoerd; de bebording niet volledig is;</text:p>
              </text:list-item>
              <text:list-item text:style-override="id1-3-2-2-1-7-16">
                <text:number>•</text:number>
                <text:p text:style-name="al">dat voor het fietsverkeer de toegang tot het voetgangersgebied per deelgebied verschillend is;</text:p>
              </text:list-item>
              <text:list-item text:style-override="id1-3-2-2-1-7-17">
                <text:number>•</text:number>
                <text:p text:style-name="al">dat voor de bereikbaarheid van de rijwielstalling Markt, fietsverkeer de gehele dag is toegestaan op de Torenstraat, Markt en Leijsenhoek;</text:p>
              </text:list-item>
              <text:list-item text:style-override="id1-3-2-2-1-7-18">
                <text:number>•</text:number>
                <text:p text:style-name="al">dat in de winkelstraten Arendstraat, Nieuwstraat, Keiweg en Kerkstraat fietsverkeer alleen toegestaan wordt buiten winkelsluitingstijd;</text:p>
              </text:list-item>
              <text:list-item text:style-override="id1-3-2-2-1-7-19">
                <text:number>•</text:number>
                <text:p text:style-name="al">dat in het uitgaansgebied/straat  de Klappeijstraat, mede vanwege het smalle wegprofiel fietsverkeer niet is toegestaan; </text:p>
              </text:list-item>
              <text:list-item text:style-override="id1-3-2-2-1-7-20">
                <text:number>•</text:number>
                <text:p text:style-name="al">dat voor de bevoorradingsstraten Arendshof en Arendstraat in het westelijk deel van het centrum een geslotenverklaring geldt voor alle motorvoertuigen, in combinatie met verplichte rijrichting (RVV borden C02 en C03);</text:p>
              </text:list-item>
              <text:list-item text:style-override="id1-3-2-2-1-7-21">
                <text:number>•</text:number>
                <text:p text:style-name="al">dat de venstertijd in de noordelijke bevoorradingsstraat Arendshof afwijkt van de venstertijd in het overige gebied en toegankelijk is voor het verkeer tot 18:30 uur;</text:p>
              </text:list-item>
              <text:list-item text:style-override="id1-3-2-2-1-7-22">
                <text:number>•</text:number>
                <text:p text:style-name="al">dat het niet gewenst is dat het gemotoriseerd verkeer via de noordelijke bevoorradingsstraat Arendshof naar de Arendstraat kan rijden aangezien de tijdsvensters in deze straten verschillen;</text:p>
              </text:list-item>
              <text:list-item text:style-override="id1-3-2-2-1-7-23">
                <text:number>•</text:number>
                <text:p text:style-name="al">dat er in 2021 een herinrichting van de Heuvel zal plaats vinden;</text:p>
              </text:list-item>
              <text:list-item text:style-override="id1-3-2-2-1-7-24">
                <text:number>•</text:number>
                <text:p text:style-name="al">dat de nieuwe inrichting van de Heuvel, waarbij éénrichtingverkeer wordt ingesteld op de Heuvel, gevolgen heeft voor de bereikbaarheid van de Arendsstraat en de zuidelijke bevoorradingsstraat Arendshof; </text:p>
              </text:list-item>
              <text:list-item text:style-override="id1-3-2-2-1-7-25">
                <text:number>•</text:number>
                <text:p text:style-name="al">dat als gevolg hiervan de zuidelijke bevoorradingsstraat Arendshof toegankelijk wordt, via het Heuveleind en het inrijden van de Arendstraat vanaf de Heuvel niet meer wordt toegestaan;</text:p>
              </text:list-item>
              <text:list-item text:style-override="id1-3-2-2-1-7-26">
                <text:number>•</text:number>
                <text:p text:style-name="al">dat het verkeer vanuit de Arendstraat vanwege de ruimtelijke beperkingen het gebied alleen kan uitrijden via de Heuvel;</text:p>
              </text:list-item>
              <text:list-item text:style-override="id1-3-2-2-1-7-27">
                <text:number>•</text:number>
                <text:p text:style-name="al">dat de maatregel (gelet op artikel 2 van de Wegenverkeerswet) strekt tot:</text:p>
              </text:list-item>
              <text:list-item text:style-override="id1-3-2-2-1-7-28">
                <text:number>1.</text:number>
                <text:p text:style-name="al">het verzekeren van de veiligheid op de weg;</text:p>
              </text:list-item>
              <text:list-item text:style-override="id1-3-2-2-1-7-29">
                <text:number>2.</text:number>
                <text:p text:style-name="al">het beschermen van weggebruikers en passagiers;</text:p>
              </text:list-item>
              <text:list-item text:style-override="id1-3-2-2-1-7-30">
                <text:number>3.</text:number>
                <text:p text:style-name="al">het voorkomen of beperken van door het verkeer veroorzaakte aantasting van het karakter of van de functie van objecten en gebieden;</text:p>
              </text:list-item>
              <text:list-item text:style-override="id1-3-2-2-1-7-31">
                <text:number>•</text:number>
                <text:p text:style-name="al">dat overleg met de politie heeft plaatsgevonden, waarin de politie akkoord gaat met onderstaand besluit;</text:p>
              </text:list-item>
              <text:list-item text:style-override="id1-3-2-2-1-7-32">
                <text:number>•</text:number>
                <text:p text:style-name="al">dat genoemde wegen in beheer zijn bij de gemeente Oosterhout.</text:p>
              </text:list-item>
            </text:list>
            <text:p text:style-name="common-al">besluiten tot het:</text:p>
            <text:list text:style-name="id1-3-2-2-1-9">
              <text:list-item text:style-override="id1-3-2-2-1-9-1">
                <text:number>1.</text:number>
                <text:p text:style-name="al">verwijderen van de fysieke bollards (dynamische stadsafsluiting) bij de toegangen tot het centrumgebied en het plaatsen van camera’s met kentekenherkenning bij deze toegangen;</text:p>
              </text:list-item>
              <text:list-item text:style-override="id1-3-2-2-1-9-2">
                <text:number>2.</text:number>
                <text:p text:style-name="al">laten vervallen van eerder genomen verkeersbesluiten voor het centrumgebied te weten het voetgangersgebied (Torenstraat, Markt, Leijsenhoek, Klappeijstraat, Kerkstraat, Keiweg, Nieuwstraat en Arendsstraat) en de bevoorradingsstraten Arendshof m.u.v. het fietsstallingsverbod;</text:p>
              </text:list-item>
              <text:list-item text:style-override="id1-3-2-2-1-9-3">
                <text:number>1.</text:number>
                <text:p text:style-name="al">3. instellen van een voetgangersgebied, uitgezonderd voor fietsers en een venstertijd t.b.v. bevoorrading tussen 7.00 uur en 11.30 uur,   in de Torenstraat, Markt en Leijsenhoek</text:p>
              </text:list-item>
              <text:list-item text:style-override="id1-3-2-2-1-9-4">
                <text:number>3.</text:number>
                <text:p text:style-name="al">instellen van een voetgangersgebied waar fietsen is toegestaan na winkelsluitingstijd en een venstertijd t.b.v. bevoorrading tussen 7.00 uur en 11.30 uur, in de straten Kerkstraat, Keiweg, Nieuwstraat en Arendstraat;</text:p>
              </text:list-item>
              <text:list-item text:style-override="id1-3-2-2-1-9-5">
                <text:number>4.</text:number>
                <text:p text:style-name="al">instellen van een voetgangersgebied met een venstertijd t.b.v. bevoorrading tussen 7.00 uur en 11.30 uur in de Klappeijstraat;</text:p>
              </text:list-item>
              <text:list-item text:style-override="id1-3-2-2-1-9-6">
                <text:number>5.</text:number>
                <text:p text:style-name="al">instellen van een geslotenverklaring voor alle voertuigen in de bevoorradingsstraten rondom het winkelcentrum Arendshof, inclusief de doorsteek tussen de Arendstraat en de noordelijke bevoorradingsstraat;</text:p>
              </text:list-item>
              <text:list-item text:style-override="id1-3-2-2-1-9-7">
                <text:number>6.</text:number>
                <text:p text:style-name="al">instellen van een venstertijd voor de zuidelijke bevoorradingsstraat en de Arendstraat van ma t/m zat tussen 07.00 uur en 11.30 uur;</text:p>
              </text:list-item>
              <text:list-item text:style-override="id1-3-2-2-1-9-8">
                <text:number>7.</text:number>
                <text:p text:style-name="al">instellen van een venstertijd voor de noordelijke bevoorradingsstraat Arendshof tussen 07.00 uur en 18.30 uur;</text:p>
              </text:list-item>
              <text:list-item text:style-override="id1-3-2-2-1-9-9">
                <text:number>8.</text:number>
                <text:p text:style-name="al">instellen van verplichte rijrichting voor verkeer vanuit de noordelijke bevoorradingsstraat in noordelijke rijrichting (richting Rulstraat/Laan);</text:p>
              </text:list-item>
              <text:list-item text:style-override="id1-3-2-2-1-9-10">
                <text:number>9.</text:number>
                <text:p text:style-name="al">instellen van verplichte rijrichting voor verkeer vanuit de zuidelijke bevoorradingsstraat in zuidelijke rijrichting (richting Heuvel);</text:p>
              </text:list-item>
            </text:list>
            <text:p text:style-name="common-al">door:</text:p>
            <text:list text:style-name="id1-3-2-2-1-11">
              <text:list-item text:style-override="id1-3-2-2-1-11-1">
                <text:number>•</text:number>
                <text:p text:style-name="al">het verwijderen van de alle palen plus bijbehorende verkeersborden en overige voorzieningen behorende bij het systeem van selectieve stadsafsluiting, m.u.v. op de locaties Leijsenhoek en Klappeijstraat;</text:p>
              </text:list-item>
              <text:list-item text:style-override="id1-3-2-2-1-11-2">
                <text:number>•</text:number>
                <text:p text:style-name="al">het plaatsen van camera’s met kentekenherkenning met informatiebord L215 (cameracontrole) en attentiemarkering op het wegdek,bij de toegangen tot de binnenstad op de locaties:</text:p>
                <text:list text:style-name="id1-3-2-2-1-11-2-3">
                  <text:list-item text:style-override="id1-3-2-2-1-11-2-3-1">
                    <text:number>•</text:number>
                    <text:p text:style-name="al">Torenstraat</text:p>
                  </text:list-item>
                  <text:list-item text:style-override="id1-3-2-2-1-11-2-3-2">
                    <text:number>•</text:number>
                    <text:p text:style-name="al">Leijsenhoek</text:p>
                  </text:list-item>
                  <text:list-item text:style-override="id1-3-2-2-1-11-2-3-3">
                    <text:number>•</text:number>
                    <text:p text:style-name="al">Klappeijstraat</text:p>
                  </text:list-item>
                  <text:list-item text:style-override="id1-3-2-2-1-11-2-3-4">
                    <text:number>•</text:number>
                    <text:p text:style-name="al">Keiweg</text:p>
                  </text:list-item>
                  <text:list-item text:style-override="id1-3-2-2-1-11-2-3-5">
                    <text:number>•</text:number>
                    <text:p text:style-name="al">Arendstraat (zijde Rulstraat)</text:p>
                  </text:list-item>
                  <text:list-item text:style-override="id1-3-2-2-1-11-2-3-6">
                    <text:number>•</text:number>
                    <text:p text:style-name="al">Nieuwstraat</text:p>
                  </text:list-item>
                  <text:list-item text:style-override="id1-3-2-2-1-11-2-3-7">
                    <text:number>•</text:number>
                    <text:p text:style-name="al">noordelijke bevoorradingstraat</text:p>
                  </text:list-item>
                  <text:list-item text:style-override="id1-3-2-2-1-11-2-3-8">
                    <text:number>•</text:number>
                    <text:p text:style-name="al">Arendstraat (zijde de Heuvel)</text:p>
                  </text:list-item>
                  <text:list-item text:style-override="id1-3-2-2-1-11-2-3-9">
                    <text:number>•</text:number>
                    <text:p text:style-name="al">Heuveleind</text:p>
                  </text:list-item>
                </text:list>
              </text:list-item>
              <text:list-item text:style-override="id1-3-2-2-1-11-3">
                <text:number>•</text:number>
                <text:p text:style-name="al">het verwijderen van de huidige verkeersborden in de straten van het voetgangersgebied en de bevoorradingsstraten rondom Arendshof;</text:p>
              </text:list-item>
              <text:list-item text:style-override="id1-3-2-2-1-11-4">
                <text:number>•</text:number>
                <text:p text:style-name="al">het plaatsen van de borden G7 bz en G7 met onderbord “inrijden tbv laden en lossen toegestaan ma t/m za 07.00 h – 11.30 h en onderbord uitgezonderd fietsers;</text:p>
              </text:list-item>
              <text:list-item text:style-override="id1-3-2-2-1-11-5">
                <text:number>•</text:number>
                <text:p text:style-name="al">het plaatsen van de borden  C12 bz en C12 ez volgens bijlage 1 RVV 1990 bij toegangen naar de Arendstraat aan de zijde van de Heuvel en aan de zijde van de Rulstraat</text:p>
              </text:list-item>
              <text:list-item text:style-override="id1-3-2-2-1-11-6">
                <text:number>•</text:number>
                <text:p text:style-name="al">het plaatsen van de borden C12 bz en C12 ez met het onderbord waarop staat aangegeven “inrijden tbv laden/lossen toegestaan op ma t/m zat tussen 07.00 h en 11.30 h” bij de toegang tot de bevoorradingsstraat Arendshof nabij Heuveleind;</text:p>
              </text:list-item>
              <text:list-item text:style-override="id1-3-2-2-1-11-7">
                <text:number>•</text:number>
                <text:p text:style-name="al">het plaatsen van het bord C12 volgens bijlage 1 RVV 1990 met het onderbord waarop staat aangegeven “inrijden tbv laden/lossen toegestaan op ma t/m zat tussen 07.00 en 18.30 uur”bij de toegang noordelijke bevoorradingsstraat Arendshof aan de zijde van het Arendsplein;</text:p>
              </text:list-item>
              <text:list-item text:style-override="id1-3-2-2-1-11-8">
                <text:number>•</text:number>
                <text:p text:style-name="al">het plaatsen van het  herhalingsbord C12 bij de doorsteek Arendshof tussen de Arendstraat en de noordelijke bevoorradingsstraat;</text:p>
              </text:list-item>
              <text:list-item text:style-override="id1-3-2-2-1-11-9">
                <text:number>•</text:number>
                <text:p text:style-name="al">het plaatsen van het bord D5-L volgens bijlage 1 RVV 1990 aan tegenover de oostenlijke uitgang van de noordelijke bevoorradingsstraat (aan oostzijde);</text:p>
              </text:list-item>
              <text:list-item text:style-override="id1-3-2-2-1-11-10">
                <text:number>•</text:number>
                <text:p text:style-name="al">het plaatsen van het bord D5-R volgens bijlage 1 RVV 1990 tegenover de oostelijke uitgang van de zuidelijke bevoorradingsstraat;</text:p>
              </text:list-item>
            </text:list>
            <text:p text:style-name="last-al"/>
            <text:p text:style-name="tekst_bottom"/>
          </text:section>
        </text:section>
        <text:section text:name="regeling-sluiting_id1-3-2-3" text:style-name="regeling-sluiting">
          <text:section text:name="ondertekening_id1-3-2-3-1">
            <text:p><text:span text:style-name="functie">Oosterhout, 15 december 2020</text:span></text:p>
            <text:p><text:span text:style-name="functie">Namens burgemeester en wethouders van Oosterhout,</text:span></text:p>
            <text:p><text:span text:style-name="functie">J. Krijnen</text:span></text:p>
            <text:p><text:span text:style-name="functie">Teamleider Buiten Beleid</text:span></text:p>
          </text:section>
        </text:section>
        <text:section text:name="bezwaarschrift_id1-3-2-4" text:style-name="bezwaarschrift">
          <text:p text:style-name="bezwaarschrift_top"/>
          <text:p text:style-name="bezwaarschrift_al">Bezwaar </text:p>
          <text:p text:style-name="bezwaarschrift_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www.oosterhout.nl.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045</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045</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045</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osterhout</meta:user-defined>
    <meta:user-defined meta:name="OVERHEID.Gemeente/DC.creator">Oosterhout</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Oosterhout - Verkeersbesluit camerabewaking o.b.v. kentekenregistratie - binnenstad Oosterhou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64058</meta:user-defined>
    <meta:user-defined meta:name="DCTERMS.abstract">VKB camerabewaking o.b.v. kentekenregistratie binnenstad Oosterhout</meta:user-defined>
    <meta:user-defined meta:name="OVERHEIDop.verkeersbordcode">C12</meta:user-defined>
    <meta:user-defined meta:name="OVERHEIDop.verkeersbordcode">D5</meta:user-defined>
    <meta:user-defined meta:name="OVERHEIDop.verkeersbordcode">G7</meta:user-defined>
    <dc:language>nl</dc:language>
    <meta:user-defined meta:name="OVERHEID.EPSG28992/DC.spatial">118369.535 406220.491</meta:user-defined>
    <meta:user-defined meta:name="DC.title">Camerahandhaving o.b.v. kentekenherkenning binnenstad Oosterhout</meta:user-defined>
    <meta:user-defined meta:name="OVERHEID.PostcodeHuisnummer/OVERHEIDop.postcodeHuisnummer">4901JJ 17</meta:user-defined>
    <meta:user-defined meta:name="OVERHEIDop.straatnaam">Arendstraat</meta:user-defined>
    <meta:user-defined meta:name="OVERHEIDop.woonplaats">Oosterhout</meta:user-defined>
    <meta:user-defined meta:name="DCTERMS.W3CDTF/DCTERMS.available">2020-12-22</meta:user-defined>
    <meta:user-defined meta:name="OVERHEIDop.StcrtID/DC.identifier">stcrt-2020-68045</meta:user-defined>
    <meta:user-defined meta:name="DCTERMS.W3CDTF/OVERHEIDop.jaargang">2020</meta:user-defined>
    <meta:user-defined meta:name="OVERHEIDop.publicationIssue">68045</meta:user-defined>
    <meta:user-defined meta:name="OVERHEIDop.versieInformatie"/>
  </office:meta>
</office:document-meta>
</file>