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est Betuwe - ontwerpbesluit verlening omgevingsvergunning uitgebreide procedure - bouwen van een twee-onder-een-kapwoning welke deels buiten het bouwvlak gesitueerd wordt - Vinkenlaan 2/ 2a, Vu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onderdag 24 december 2020 ligt gedurende zes weken ter inzage het ontwerp besluit voor</text:p>
            <text:p text:style-name="common-al">het verlenen van een omgevingsvergunning uitgebreide procedure voor het bouwen van een twee-onder-een-kapwoning welke deels buiten het bouwvlak gesitueerd wordt op het perceel Vinkenlaan 2/ 2a te Vuren. Zienswijzen kunnen worden ingediend tot en met 4 februari 2021 bij het college van burgemeester en wethouders van West Betuwe.</text:p>
            <text:p text:style-name="common-al">
            <text:span text:style-name="nadrukvet">Ter inzage</text:span>
          </text:p>
            <text:p text:style-name="common-al">Het ontwerpbesluit ligt met de daarbij behorende stukken ter inzage op het gemeentehuis van West</text:p>
            <text:p text:style-name="common-al">Betuwe. Bezoekadres: Kuipershof 2, 4191 KH Geldermalsen. En Voor het maken van een afspraak neemt</text:p>
            <text:p text:style-name="common-al">u contact op met de Omgevingsdienst Rivierenland (ODR). U bereikt ze via (0344) 579314 of</text:p>
            <text:p text:style-name="common-al">
            <text:a xlink:href="mailto:info@odrivierenland.nl" xlink:type="simple">info@odrivierenland.nl</text:a>. </text:p>
            <text:p text:style-name="common-al">Het ontwerpbesluit is tevens te raadplegen op de landelijke voorziening: www.ruimtelijkeplannen.nl.</text:p>
            <text:p text:style-name="common-al">U kunt hierbij zoeken op de code: NL.IMRO.1960.VURVinkenlaan2ab-AFWO </text:p>
            <text:p text:style-name="common-al">
            <text:span text:style-name="nadrukvet">Reageren</text:span>
          </text:p>
            <text:p text:style-name="common-al">Gedurende de termijn van terinzagelegging van donderdag 5 februari 2021 tot en met woensdag 4 februari 2021 kan een ieder schriftelijk of mondeling een zienswijze indienen. Een schriftelijke zienswijze (geen e-mail) kunt u richten aan het college van B&amp;W van gemeente West Betuwe, Postbus 112, 4190 CC Geldermalsen.</text:p>
            <text:p text:style-name="common-al">Indien u een mondelinge zienswijze wilt geven, dan dient u hiervoor, uiterlijk één week voor het einde</text:p>
            <text:p text:style-name="common-al">van de ter inzage termijn, eerst een afspraak te maken met W. van der Wielen, via het Klantencontactcentrum</text:p>
            <text:p text:style-name="common-al">(tel. 0345-728800; alleen tijdens kantoortijden). </text:p>
            <text:p text:style-name="common-al">Wij maken u erop attent dat slechts beroep tegen de uiteindelijke beschikking kan worden ingediend</text:p>
            <text:p text:style-name="last-al">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3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0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0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0.VURVinkenlaan2ab-AFWO</meta:user-defined>
    <meta:user-defined meta:name="OVERHEIDop.Ruimtelijkeplannen/DC.type">omgevingsvergunning met planafwijking</meta:user-defined>
    <dc:language>nl</dc:language>
    <meta:user-defined meta:name="OVERHEID.EPSG28992/DC.spatial">131719.137 426464.723</meta:user-defined>
    <meta:user-defined meta:name="DC.title">Gemeente West Betuwe - ontwerpbesluit verlening omgevingsvergunning uitgebreide procedure - bouwen van een twee-onder-een-kapwoning welke deels buiten het bouwvlak gesitueerd wordt - Vinkenlaan 2/ 2a, Vuren</meta:user-defined>
    <meta:user-defined meta:name="OVERHEID.PostcodeHuisnummer/OVERHEIDop.postcodeHuisnummer">4214EJ 2</meta:user-defined>
    <meta:user-defined meta:name="OVERHEIDop.straatnaam">Vinkenlaan</meta:user-defined>
    <meta:user-defined meta:name="OVERHEIDop.woonplaats">Vu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68030</meta:user-defined>
    <meta:user-defined meta:name="OVERHEIDop.StcrtID/DC.identifier">stcrt-2020-68030</meta:user-defined>
    <meta:user-defined meta:name="OVERHEIDop.versieInformatie"/>
  </office:meta>
</office:document-meta>
</file>