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De Reeënwissel te Hooger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de gemeente Midden-Drenthe bekend, dat het ontwerpbestemmingsplan ‘De Reeënwissel te Hoogersmilde’ met IMRO-code NL.IMRO.1731.Bosweg23HO-ONT1 met de daarop betrekking hebbende stukken, met ingang van 3 december 2020 gedurende zes weken ter inzage ligt. </text:p>
            <text:p text:style-name="common-al"/>
            <text:p text:style-name="common-al">Het plangebied wordt begrensd door de percelen, kadastraal bekend gemeente Smilde, sectie A, nummers 122 en 1266. Directe aanleiding voor het bestemmingsplan is de uitbreiding van de camping met 18 recreatieve nachtverblijven in de vorm van natuurlodges, trekkershutten en experimentele overnachtingsplaatsen, zoals boomhutten. </text:p>
            <text:p text:style-name="common-al"/>
            <text:p text:style-name="common-al">Het ontwerpbestemmingsplan is in te zien op de gemeentelijke website <text:a xlink:href="http://www.middendrenthe.nl/" xlink:type="simple">www.middendrenthe.nl</text:a>, onder de rubriek ‘bekendmakingen’. De stukken zijn tevens in te zien bij de Gemeentewinkel in het gemeentehuis in Beilen (Raadhuisplein 1). De IMRO-code van het ontwerpbestemmingsplan is NL.IMRO.1731.Bosweg23HO-ONT1.</text:p>
            <text:p text:style-name="common-al"/>
            <text:p text:style-name="common-al">
            <text:span text:style-name="nadrukvet">Inzage</text:span>
          </text:p>
            <text:p text:style-name="common-al">Het ontwerpbestemmingsplan is in te zien op <text:a xlink:href="http://www.ruimtelijkeplannen.nl/web-roo/bestemmingsplannen?planidn=NL.IMRO.1731.Bosweg23HO-ONT1" xlink:type="simple">www.ruimtelijkeplannen.nl</text:a>. De bijbehorende stukken vindt u onderaan deze publicatie. De stukken kunt u ook bekijken bij de Gemeentewinkel in het gemeentehuis in Beilen (Raadhuisplein 1). De imro-code van het ontwerpbestemmingsplan is NL.IMRO.1731.Bosweg23HO-ONT1.</text:p>
            <text:p text:style-name="common-al"/>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p text:style-name="common-al">
            <text:span text:style-name="nadrukvet">Informatie</text:span>
          </text:p>
            <text:p text:style-name="common-al">Voor meer informatie over het ontwerpbestemmingsplan kunt u contact opnemen met Erik Eefting van het team Omgeving en Veiligheid van de gemeente Midden-Drenthe, tel. (0593) 53 92 20, e-mail gemeente@middendrenth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Bosweg23HO-ONT1</meta:user-defined>
    <meta:user-defined meta:name="OVERHEIDop.referentienummer">131945</meta:user-defined>
    <meta:user-defined meta:name="OVERHEIDop.Ruimtelijkeplannen/DC.type">bestemmingsplan</meta:user-defined>
    <dc:language>nl</dc:language>
    <meta:user-defined meta:name="OVERHEID.Gemeente/DC.spatial">Midden-Drenthe</meta:user-defined>
    <meta:user-defined meta:name="OVERHEID.EPSG28992/DC.spatial">221832 546728</meta:user-defined>
    <meta:user-defined meta:name="DC.title">Ontwerpbestemmingsplan ‘De Reeënwissel te Hoogersmilde</meta:user-defined>
    <meta:user-defined meta:name="OVERHEID.PostcodeHuisnummer/OVERHEIDop.postcodeHuisnummer">9423TA 23</meta:user-defined>
    <meta:user-defined meta:name="OVERHEIDop.straatnaam">Bosweg</meta:user-defined>
    <meta:user-defined meta:name="OVERHEIDop.woonplaats">Hoogersmilde</meta:user-defined>
    <meta:user-defined meta:name="DCTERMS.W3CDTF/DCTERMS.available">2020-12-22</meta:user-defined>
    <meta:user-defined meta:name="DCTERMS.W3CDTF/OVERHEIDop.jaargang">2020</meta:user-defined>
    <meta:user-defined meta:name="OVERHEIDop.publicationIssue">68027</meta:user-defined>
    <meta:user-defined meta:name="OVERHEIDop.StcrtID/DC.identifier">stcrt-2020-68027</meta:user-defined>
    <meta:user-defined meta:name="OVERHEIDop.versieInformatie"/>
  </office:meta>
</office:document-meta>
</file>