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lening omgevingsvergunning uitgebreide procedure - tijdelijk plaatsen van 6 woonunits - Haspel 123 A,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Haspel 123 A te Ermelo (3852 LR) voor het tijdelijk plaatsen van 6 woonunits. Het gaat hier om een uitgebreide procedure in verband met het afwijken van het bestemmingsplan. Ten opzichte van de ontwerp omgevingsvergunning is de definitieve omgevingsvergunning gewijzigd vastgesteld.</text:p>
            <text:p text:style-name="common-al">De omgevingsvergunning bestaat uit de volgende activiteiten:</text:p>
            <text:p text:style-name="common-al">- Het (ver)bouwen van een bouwwerk.</text:p>
            <text:p text:style-name="common-al">- Het handelen in strijd met regels voor ruimtelijke ordening (bestemmingsplan).</text:p>
            <text:p text:style-name="common-al">Wij hebben besloten de vergunning te verlenen voor bovenstaande activiteiten.</text:p>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23 juli 2020 een ontwerpomgevingsvergunning gedurende 6 weken ter inzage gelegen. Gedurende deze periode zijn er zienswijzen ingediend. Naar aanleiding hiervan is het besluit ongewijzigd vastgesteld. De aanvraag, de omgevingsvergunning en de overige bijbehorende stukken liggen met ingang van donderdag 24 december 2020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telefoon 0341 56 73 21.</text:p>
            <text:p text:style-name="common-al">Ermelo,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72535 480942</meta:user-defined>
    <meta:user-defined meta:name="DC.title">Gemeente Ermelo - verlening omgevingsvergunning uitgebreide procedure - tijdelijk plaatsen van 6 woonunits - Haspel 123 A, Ermelo</meta:user-defined>
    <meta:user-defined meta:name="OVERHEID.PostcodeHuisnummer/OVERHEIDop.postcodeHuisnummer">3852LR 123</meta:user-defined>
    <meta:user-defined meta:name="OVERHEIDop.straatnaam">Haspel</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68005</meta:user-defined>
    <meta:user-defined meta:name="OVERHEIDop.StcrtID/DC.identifier">stcrt-2020-68005</meta:user-defined>
    <meta:user-defined meta:name="OVERHEIDop.versieInformatie"/>
  </office:meta>
</office:document-meta>
</file>