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gingsnotitie - Zuiveringskring Afvalwaterketen Plan (ZAP) gemeente Ermelo 2021 – 2023</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e verlengingsnotitie Zuiveringskring Afvalwaterketen Plan (ZAP) op 25 november 2020 vastgesteld. De verlengingsnotitie ZAP is het gemeentelijk rioleringsplan (GRP) van de gemeente Ermelo conform artikel 4.22 van de Wet Milieubeheer voor de periode 2021 t/m 2023. </text:p>
            <text:p text:style-name="common-al">De verlengingsnotitie ZAP is een gezamenlijk plan met onze partners in de waterketen gemeente Putten, gemeente Harderwijk en waterschap Vallei en Veluwe. Met het ZAP geeft de gemeente invulling aan de gemeentelijke watertaken stedelijk afvalwater, hemelwater en grondwater. </text:p>
            <text:p text:style-name="common-al">De verlengingsnotitie ZAP ligt vanaf woensdag 23 december 2020 gedurende 6 weken ter inzage op het gemeentehuis, Raadhuisplein 2 in Ermelo. De verlengingsnotitie ZAP is tevens in te zien in de bijlage van deze bekendmaking en op de website <text:a xlink:href="http://www.ermelo.nl" xlink:type="simple">www.ermelo.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rmelo</meta:user-defined>
    <meta:user-defined meta:name="DC.title">Gemeente Ermelo - verlengingsnotitie - Zuiveringskring Afvalwaterketen Plan (ZAP) gemeente Ermelo 2021 – 2023</meta:user-defined>
    <meta:user-defined meta:name="DCTERMS.W3CDTF/DCTERMS.available">2020-12-23</meta:user-defined>
    <meta:user-defined meta:name="OVERHEIDop.externeBijlage">verlengingsnotitie gemeente Ermelo versie 2.5|exb-2020-69970</meta:user-defined>
    <meta:user-defined meta:name="DCTERMS.W3CDTF/OVERHEIDop.jaargang">2020</meta:user-defined>
    <meta:user-defined meta:name="OVERHEIDop.publicationIssue">68004</meta:user-defined>
    <meta:user-defined meta:name="OVERHEIDop.StcrtID/DC.identifier">stcrt-2020-68004</meta:user-defined>
    <meta:user-defined meta:name="OVERHEIDop.versieInformatie"/>
  </office:meta>
</office:document-meta>
</file>