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text:span text:style-name="nadrukvet">Verkeersbesluit aanwijzing algemene gehandicaptenparkeerplaats De Hank</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Op grond van artikel 18, eerste lid, onder d, van de Wegenverkeerswet 1994 is het college van burgemeester en wethouders van de gemeente Leusden bevoegd dit verkeersbesluit te nemen. Krachtens het Mandaatbesluit is deze bevoegdheid opgedragen aan een van de managers. </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p text:style-name="considerans.al">1. bij plaatsing of verwijdering van verkeerstekens en onderborden (opgenomen in artikel 12 van het Besluit administratieve bepalingen inzake het wegverkeer), voor zover daardoor een gebod of verbod ontstaat of wordt gewijzigd;</text:p>
            <text:p text:style-name="considerans.al">2.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
              <text:span text:style-name="nadrukondlijn">Overwegingen</text:span>
            </text:span> Aan de noordzijde van het woon-werkcomplex De Hank 10-72 ligt een parkeervoorziening. Van de hier gelegen openbare parkeerplaatsen zijn er 3 aangewezen als algemene gehandicaptenparkeerplaats. In de praktijk blijkt dit aantal niet toereikend te zijn om in de parkeerbehoefte van minder-validen te voorzien. Dit komt mede doordat in bedoeld complex een gezondheidscentrum is gehuisvest dat frequent door minder-validen wordt bezocht. Om het parkeeraanbod meer in overeenstemming te brengen met de parkeervraag willen wij hier een extra algemene gehandicaptenparkeerplaats instellen. Wij zijn ons bewust dat hierdoor de parkeermogelijkheden voor andere bestuurders worden beperkt.Omdat minder-validen dichtbij hun bestemming moeten kunnen parkeren vinden wij dat de belangen van deze doelgroep zwaarder horen te wegen dan die van vitale automobilisten. Met dit verkeersbesluit worden, op basis van artikel 2 van de Wegenverkeerswet 1994, de volgende doelstelling beoogd: </text:p>
            <text:p text:style-name="considerans.al">- het in stand houden van de weg en het waarborgen van de bruikbaarheid daarvan.  </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op kenteken aan te wijzen door middel van het plaatsen van het bord E6, zoals bedoeld in Bijlage 1 van het RVV 1990 op De Hank nabij de ingang van het wooncomplex De Hank.</text:p>
            <text:p text:style-name="common-al">
            <text:span text:style-name="nadrukondlijn">Bekendmaking</text:span>
          </text:p>
            <text:p text:style-name="last-al">Dit besluit wordt gepubliceerd in de Staatscourant en op <text:a xlink:href="http://www.leusden.nl" xlink:type="simple">www.leusden.nl</text:a>.</text:p>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8 december 2020</text:span>
          </text:p>
          </text:section>
          <text:section text:name="ondertekening_id1-3-2-3-2">
            <text:p><text:span text:style-name="functie">het college van Leusden</text:span></text:p>
            <text:p><text:span text:style-name="deze">Namens hen,</text:span></text:p>
            <text:p><text:span text:style-name="ondertekening_naam">
            <text:span text:style-name="voornaam">R. van</text:span>
            <text:span text:style-name="achternaam">Veen</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sden</meta:user-defined>
    <meta:user-defined meta:name="OVERHEID.Gemeente/DC.creator">Leus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sden - gehandicaptenparkeerplaats -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ing algemene gehandicaptenparkeerplaats De Hank</meta:user-defined>
    <meta:user-defined meta:name="OVERHEIDop.verkeersbordcode">E6</meta:user-defined>
    <dc:language>nl</dc:language>
    <meta:user-defined meta:name="OVERHEID.EPSG28992/DC.spatial">156496 459073</meta:user-defined>
    <meta:user-defined meta:name="DC.title">Leusden - Verkeersbesluit aanwijzing algemene gehandicaptenparkeerplaats De Hank</meta:user-defined>
    <meta:user-defined meta:name="OVERHEID.PostcodeHuisnummer/OVERHEIDop.postcodeHuisnummer">3832JJ 1</meta:user-defined>
    <meta:user-defined meta:name="OVERHEIDop.straatnaam">De Hank</meta:user-defined>
    <meta:user-defined meta:name="OVERHEIDop.woonplaats">Leusden</meta:user-defined>
    <meta:user-defined meta:name="DCTERMS.W3CDTF/DCTERMS.available">2020-12-22</meta:user-defined>
    <meta:user-defined meta:name="OVERHEIDop.StcrtID/DC.identifier">stcrt-2020-68003</meta:user-defined>
    <meta:user-defined meta:name="DCTERMS.W3CDTF/OVERHEIDop.jaargang">2020</meta:user-defined>
    <meta:user-defined meta:name="OVERHEIDop.publicationIssue">68003</meta:user-defined>
    <meta:user-defined meta:name="OVERHEIDop.versieInformatie"/>
  </office:meta>
</office:document-meta>
</file>