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gemeenteraad inzake aanvraag locatie Herenweg 80 te Noordwijkerhout (zaaknr.: 2020-0015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het wijzigen van een bollenschuur tot 8 wooneenheden en het bouwen van een B&amp;B (15 logieseenheden) met beheerderswoning aan de Herenweg 80 te Noordwijkerhout.. </text:p>
            <text:p text:style-name="common-al">Het ontwerpbesluit met bijbehorende stukken alsmede de ontwerp-verklaring van geen bedenkingen van de gemeenteraad ligt ter inzage van 23 december 2020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richt u aan de gemeenteraad. </text:p>
            <text:p text:style-name="common-al">Vermeld bij uw zienswijze het adres van de aanvraag en het zaaknummer 2020-001560. Voor een mondelinge zienswijze neemt u contact op met het Bouwloket van de Omgevingsdienst op telefoonnummer 071-4083200.</text:p>
            <text:p text:style-name="common-al"/>
            <text:p text:style-name="common-al"/>
            <text:p text:style-name="common-al"/>
            <text:p text:style-name="common-al">
            <text:span text:style-name="nadrukvet">Ontwerpbesluit Wet geluidhinder – omgevingsvergunning Herenweg 80 Noordwijkerhout, gemeente Noordwijk</text:span>
          </text:p>
            <text:p text:style-name="common-al">De Omgevingsdienst West-Holland heeft een besluit genomen om hogere waarden vast te stellen op basis van artikel 110a van de Wet geluidhinder (Wgh), vanwege het wegverkeerslawaai van de provinciale weg N206 en de Herenweg te Noordwijkerhout. </text:p>
            <text:p text:style-name="common-al">Op basis van de Wet geluidhinder dient bij de vaststelling, herziening of afwijking van een bestemmingsplan een akoestisch onderzoek te worden verricht, indien dat plan mogelijkheden biedt voor nieuwbouw van woningen of andere geluidgevoelige bestemmingen. </text:p>
            <text:p text:style-name="common-al">Ten behoeve van de ontwikkeling aan de Herenweg 80 te Noordwijkerhout ( het wijzigen van een bollenschuur tot 8 wooneenheden en het bouwen van een B&amp;B (15 logieseenheden met beheerderswoning) is akoestisch onderzoek uitgevoerd. De conclusie is dat de voorkeurswaarde voor het wegverkeerslawaai, zoals bedoeld in artikel 82 van de Wgh, ten gevolge van het wegverkeer op de provinciale weg N206 en de Herenweg ter plaatse van de appartementen zal worden overschreden.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Het ontwerpbesluit met bijbehorende stukken alsmede de ontwerp-verklaring van geen bedenkingen ligt ter inzage van 23 december 2020 voor een periode van zes weken. U kunt de stukken inzien tijdens de openingstijden van het gemeentehuis. Gedurende de inzageperiode kan iedereen schriftelijk of mondeling een zienswijze op het voorgenomen besluit indienen. 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01560</meta:user-defined>
    <meta:user-defined meta:name="DCTERMS.abstract"> het wijzigen van een bollenschuur tot 8 wooneenheden en het bouwen van een B&amp;B (15 logieseenheden) met beheerderswoning</meta:user-defined>
    <meta:user-defined meta:name="OVERHEIDop.Vergunningen/DC.type">omgevingsvergunningen</meta:user-defined>
    <dc:language>nl</dc:language>
    <meta:user-defined meta:name="OVERHEID.EPSG28992/DC.spatial">94458 475702</meta:user-defined>
    <meta:user-defined meta:name="DC.title">Ontwerp-omgevingsvergunning en ontwerp-verklaring van geen bedenkingen gemeenteraad inzake aanvraag locatie Herenweg 80 te Noordwijkerhout (zaaknr.: 2020-001560)</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67998</meta:user-defined>
    <meta:user-defined meta:name="OVERHEIDop.StcrtID/DC.identifier">stcrt-2020-67998</meta:user-defined>
    <meta:user-defined meta:name="OVERHEIDop.versieInformatie"/>
  </office:meta>
</office:document-meta>
</file>