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utweg 1-3 Den 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0 december 2020 heeft vastgesteld het bestemmingsplan Boutweg 1-3 Den Bommel als vervat in het GML-bestand NL.IMRO.1924.DBBoutweg1en3-BP30 met de bijbehorende regels.</text:p>
            <text:p text:style-name="common-al">
            <text:span text:style-name="nadrukvet">Plangebied</text:span>
          </text:p>
            <text:p text:style-name="common-al">Het plangebied is gelegen op de hoek Boutweg/Schoolweg te nabij buurschap Zuidzijde. Het bestemmingsplan voorziet in het wijzigen van de bestemming 'Agrarisch' naar 'Wonen' voor het perceel Boutweg 1 en het toevoegen van de aanduiding 'Plattelandswoning' voor het perceel Boutweg 3. Het bestemmingsplan Boutweg 1-3 Den Bommel biedt het planologische juridische kader om deze ontwikkeling mogelijk te maken.</text:p>
            <text:p text:style-name="common-al">Referentienummer: Z-20-125948</text:p>
            <text:p text:style-name="common-al">
            <text:span text:style-name="nadrukvet">Inzage</text:span>
          </text:p>
            <text:p text:style-name="common-al">De stukken kunt u inzien met ingang van 23 decmber 2020 tot en met 2 februari 2021 in het gemeentehuis,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Boutweg 1-3 Den Bommel"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9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9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9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DBBoutweg1en3-BP30</meta:user-defined>
    <meta:user-defined meta:name="OVERHEIDop.Ruimtelijkeplannen/DC.type">bestemmingsplan</meta:user-defined>
    <dc:language>nl</dc:language>
    <meta:user-defined meta:name="OVERHEID.EPSG28992/DC.spatial">76727 411985</meta:user-defined>
    <meta:user-defined meta:name="DC.title">Vastgesteld bestemmingsplan Boutweg 1-3 Den Bommel</meta:user-defined>
    <meta:user-defined meta:name="OVERHEID.PostcodeHuisnummer/OVERHEIDop.postcodeHuisnummer">3258LC 1</meta:user-defined>
    <meta:user-defined meta:name="OVERHEIDop.straatnaam">Boutweg</meta:user-defined>
    <meta:user-defined meta:name="OVERHEIDop.woonplaats">Den Bommel</meta:user-defined>
    <meta:user-defined meta:name="DCTERMS.W3CDTF/DCTERMS.available">2020-12-22</meta:user-defined>
    <meta:user-defined meta:name="DCTERMS.W3CDTF/OVERHEIDop.jaargang">2020</meta:user-defined>
    <meta:user-defined meta:name="OVERHEIDop.publicationIssue">67997</meta:user-defined>
    <meta:user-defined meta:name="OVERHEIDop.StcrtID/DC.identifier">stcrt-2020-67997</meta:user-defined>
    <meta:user-defined meta:name="OVERHEIDop.versieInformatie"/>
  </office:meta>
</office:document-meta>
</file>