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209 poort 44</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60352905 / DOS-2020-0009967</text:p>
            <text:p text:style-name="tussenkopcur">Inleiding</text:p>
            <text:p text:style-name="common-al">De N209 bevindt zich in het gebied van de gemeente Lansingerland, waar de nieuwe A16 Rotterdam wordt gerealiseerd. Dit is een project van Rijkswaterstaat. Ten behoeve van dit project is het noodzakelijk dat op de N209 Rechts ter hoogte van hectometrering 5,98 een bouwaansluiting wordt gerealiseerd waar bouwgerelateerde voertuigen in- en uitvoegen (hierna: poort 44). Voor de verkeersveiligheid is het noodzakelijk dat bij poort 44 snelheidsbeperkende maatregelen worden ingesteld. Deze tijdelijke verkeerssituatie zal naar verwachting tot 1 januari 2025 duren, of zoveel korter als mogelijk of langer indien noodzakelijk. Voor de bijbehorende verkeersmaatregelen is een verkeersbesluit verplicht.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item text:style-override="id1-3-2-2-1-11-6">
                <text:number>•</text:number>
                <text:p text:style-name="al">het voorkomen of beperken van door het verkeer veroorzaakte aantasting van het karakter of de van de functie van objecten of gebieden;</text:p>
              </text:list-item>
            </text:list>
            <text:p text:style-name="common-al">is het gewenst om poort 44 ter hoogte van hectometrering 5.98 op de N209 Rechts te realiseren en de hierbij behorende verkeersmaatregelen vast te stellen.</text:p>
            <text:p text:style-name="tussenkopcur">Belangenafweging</text:p>
            <text:p text:style-name="common-al">De N209 vormt een belangrijke schakel in het wegennet van de gemeente Lansingerland. De N209 loopt naar de A13 ter hoogte van Rotterdam The Hague Airport en A12 ter hoogte van Zoetermeer. Daarnaast draagt de N209 bij aan de ontsluiting van de kernen Berkel en Rodenrijs en Schiebroek en de ten noorden gelegen van de N209 bedrijventerrein Oudeland. Om bouwgerelateerde voertuigen veilig in- en uit te laten voegen op de N209 Rechts ter hoogte van hectometrering 5.98 wordt een snelheidsbeperking ingesteld. De verwachting is dat hierdoor er een veiligere verkeerssituatie ontstaat. Bovendien zijn de verkeersmaatregelen herkenbaar en begrijpelijk voor de weggebruiker en zal daardoor naar verwachting geen nieuwe verkeersveiligheidsrisico's introduceren.</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en overeenkomstig bijgaande tekening met kenmerk 301223-152A01-0, d.d. 13-10-2020,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Lansingerland gelegen gedeelte van de provinciale weg N209 Rechts, voor de geplande periode tot 1 januari 2025, de volgende verkeersmaatregelen vast te stellen:</text:p>
                <text:list text:style-name="id1-3-2-2-1-19-2-3">
                  <text:list-item text:style-override="id1-3-2-2-1-19-2-3-1">
                    <text:number>a.</text:number>
                    <text:p text:style-name="al">Door plaatsing van één bord A01-50 uit bijlage I van het Reglement verkeersregels en verkeerstekens 1990 (RVV) ter hoogte van km 5,98 een snelheidsbeperking tot 50 km/u in te stellen;</text:p>
                  </text:list-item>
                  <text:list-item text:style-override="id1-3-2-2-1-19-2-3-2">
                    <text:number>b.</text:number>
                    <text:p text:style-name="al">Door plaatsing van één bord A02-50 uit bijlage I van het RVV ter hoogte van km 6,08 de snelheidsbeperking tot 50 km/h op te heffen;</text:p>
                  </text:list-item>
                  <text:list-item text:style-override="id1-3-2-2-1-19-2-3-3">
                    <text:number>c.</text:number>
                    <text:p text:style-name="al">Door plaatsing van bord C1 uit bijlage I van het RVV in combinatie met onderbord "uitgezonderd werkverkeer", ter hoogte van km 5,98, de bouwinrit gesloten te verklaren voor voertuigen anders dan werkverkeer;</text:p>
                  </text:list-item>
                  <text:list-item text:style-override="id1-3-2-2-1-19-2-3-4">
                    <text:number>d.</text:number>
                    <text:p text:style-name="al">Door plaatsing van één RVV bord D05R ter hoogte van km 5,98 de verplichte rijrichting aan te duiden;</text:p>
                  </text:list-item>
                </text:list>
              </text:list-item>
            </text:list>
            <text:list text:style-name="id1-3-2-2-1-20">
              <text:list-item text:style-override="id1-3-2-2-1-20-1">
                <text:number>3.</text:number>
                <text:p text:style-name="al">Te bepalen dat dit besluit in werking treedt met ingang van de dag na publicatie in de Staatscourant;</text:p>
              </text:list-item>
              <text:list-item text:style-override="id1-3-2-2-1-20-2">
                <text:number>4.</text:number>
                <text:p text:style-name="al">Dit besluit te publiceren in de Staatscourant.</text:p>
              </text:list-item>
            </text:list>
            <text:p text:style-name="common-al"/>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Provincie Zuid-Holland - Verkeersbesluit tijdelijke verkeersmaatregelen N209 poort 44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0-760352905</meta:user-defined>
    <meta:user-defined meta:name="OVERHEIDop.verkeersbordcode">A1</meta:user-defined>
    <meta:user-defined meta:name="OVERHEIDop.verkeersbordcode">A2</meta:user-defined>
    <meta:user-defined meta:name="OVERHEIDop.verkeersbordcode">C1</meta:user-defined>
    <meta:user-defined meta:name="OVERHEIDop.verkeersbordcode">D5</meta:user-defined>
    <dc:language>nl</dc:language>
    <meta:user-defined meta:name="OVERHEID.EPSG28992/DC.spatial">93327.66 443606.279</meta:user-defined>
    <meta:user-defined meta:name="DC.title">Verkeersbesluit tijdelijke verkeersmaatregelen N209 poort 44</meta:user-defined>
    <meta:user-defined meta:name="OVERHEID.PostcodeHuisnummer/OVERHEIDop.postcodeHuisnummer">2661AD 26</meta:user-defined>
    <meta:user-defined meta:name="OVERHEIDop.straatnaam">Schiebroekseweg</meta:user-defined>
    <meta:user-defined meta:name="OVERHEIDop.woonplaats">Bergschenhoek</meta:user-defined>
    <meta:user-defined meta:name="DCTERMS.W3CDTF/DCTERMS.available">2020-12-22</meta:user-defined>
    <meta:user-defined meta:name="OVERHEIDop.StcrtID/DC.identifier">stcrt-2020-67985</meta:user-defined>
    <meta:user-defined meta:name="DCTERMS.W3CDTF/OVERHEIDop.jaargang">2020</meta:user-defined>
    <meta:user-defined meta:name="OVERHEIDop.publicationIssue">67985</meta:user-defined>
    <meta:user-defined meta:name="OVERHEIDop.versieInformatie"/>
  </office:meta>
</office:document-meta>
</file>