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Nummer van het besluit: 293b</text:p>
            <text:p text:style-name="al">iZaak nummer: 008641313 </text:p>
            <text:p text:style-name="al">Datum van het besluit: 08-12-2020</text:p>
            <text:p text:style-name="al">Betreft: Tijdelijk instellen van tweerichtingsverkeer in de Hoofdstraat in Gorredijk. </text:p>
            <text:p text:style-name="al"/>
            <text:p text:style-name="al">Burgemeester en wethouders van de gemeente Opsterland,</text:p>
            <text:p text:style-name="al"/>
            <text:p text:style-name="al">
            <text:span text:style-name="nadrukvet">gelet op</text:span>:</text:p>
            <text:p text:style-name="al">de bepalingen in de Wegenverkeerswet 1994 (WVW 1994), het Reglement Verkeersregels en Verkeerstekens 1990 (RVV 1990), het Besluit Administratieve Bepalingen Inzake het Wegverkeer (BABW) en de Algemene wet bestuursrecht (Awb).</text:p>
            <text:p text:style-name="al"/>
            <text:p text:style-name="al">
            <text:span text:style-name="nadrukvet">overwegende dat:</text:span>
          </text:p>
            <text:p text:style-name="al">de bereikbaarheid van het kernwinkelgebied wordt verbeterd en daarmee de verwachting is dat dit ten goede komt aan het winkelklimaat;</text:p>
            <text:p text:style-name="al">de verwachting is dat de snelheid van het gemotoriseerde verkeer naar beneden gaat;</text:p>
            <text:p text:style-name="al">het gaat om een tijdelijke situatie als proef met de looptijd van één jaar;</text:p>
            <text:p text:style-name="al">de maatregel aansluit op de wens van de winkeliersvereniging en een motie van de gemeenteraad;</text:p>
            <text:p text:style-name="al">overleg is gepleegd met de verkeerscoördinator van de Politie, Team Smallingerland, Opsterland, Drachten, Politieregio Fryslân en over de maatregelen negatief adviseert.</text:p>
            <text:p text:style-name="al"/>
            <text:p text:style-name="al">
            <text:span text:style-name="nadrukvet">besluiten:</text:span>
          </text:p>
            <text:p text:style-name="al">tweerichtingsverkeer in te stellen in de Hoofdstraat tussen de Hegedyk en de Schansburg in Gorredijk, uitgezonderd vrachtauto’s en bussen; voor de periode van 22 februari 2021 tot 19 februari 2022;</text:p>
            <text:p text:style-name="al">een voorrangsregeling in te stellen op de Gerk Numanbrug in Gorredijk, waarbij bestuurders vanuit de richting Schansburg voorrang heeft op bestuurders vanuit de richting Hegedyk;</text:p>
            <text:p text:style-name="al">hiervoor de nodige mutaties uit te voeren aan de bebording zoals is weergegeven in bijlage 1.</text:p>
            <text:p text:style-name="al"/>
            <text:p text:style-name="al">Op grond van artikel 18, eerste lid, onder d, van de Wegenverkeerswet, is het college van burgemeester en wethouders bevoegd dit verkeersbesluit te nemen.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  <text:p><text:span text:style-name="functie">de gemeente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arjan van der Weij, Ellen van Selm</text:span></text:p>
          </text:section>
        </text:section>
        <text:section text:name="bezwaarschrift_id1-3-2-4" text:style-name="bezwaarschrift">
          <text:p text:style-name="bezwaarschrift_top"/>
          <text:p text:style-name="bezwaarschrift_al">Mededelingen: </text:p>
          <text:p text:style-name="bezwaarschrift_al">Bezwaar of beroepclausule</text:p>
          <text:p text:style-name="bezwaarschrift_al">- het verkeersbesluit is gepubliceerd op 23 december 2020 in de Staatscourant;</text:p>
          <text:p text:style-name="bezwaarschrift_al">- het verkeersbesluit ligt (op afspraak) voor iedereen vanaf 24 december 2020 in het gemeentehuis ter inzage;</text:p>
          <text:p text:style-name="bezwaarschrift_al">- belanghebbenden kunnen tot zes weken na publicatie hun gemotiveerde en ondertekende bezwaarschriften richten aan het college van B&amp;W, Postbus 10.000, 9244 ZP Beetsterzwaag;</text:p>
          <text:p text:style-name="bezwaarschrift_al">- voor vragen kunt u terecht bij de heer Hendrik Hoekstra, team Fysiek Beheer, tel. (0512) 386 222 en <text:a xlink:href="mailto:hendrik.hoekstra@opsterland.nl" xlink:type="simple">hendrik.hoekstra@opsterland.nl</text:a>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9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9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psterland</meta:user-defined>
    <meta:user-defined meta:name="OVERHEID.Gemeente/DC.creator">Opst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DCTERMS.alternative">Gemeente Opsterland - Tijdelijk instellen van tweerichtingsverkeer in de Hoofdstraat in Gorredijk.  - Tijdelijk instellen van tweerichtingsverkeer in de Hoofdstraat in Gorredijk.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8641313 </meta:user-defined>
    <meta:user-defined meta:name="OVERHEIDop.verkeersbordcode">F5</meta:user-defined>
    <meta:user-defined meta:name="OVERHEIDop.verkeersbordcode">F6</meta:user-defined>
    <dc:language>nl</dc:language>
    <meta:user-defined meta:name="OVERHEID.EPSG28992/DC.spatial">200304.872 557348.466</meta:user-defined>
    <meta:user-defined meta:name="OVERHEID.EPSG28992/DC.spatial">200422.534 557513.395</meta:user-defined>
    <meta:user-defined meta:name="OVERHEID.EPSG28992/DC.spatial">200491.911 557603.86</meta:user-defined>
    <meta:user-defined meta:name="DC.title">VERKEERSBESLUIT GEMEENTE OPSTERLAND</meta:user-defined>
    <meta:user-defined meta:name="OVERHEID.PostcodeHuisnummer/OVERHEIDop.postcodeHuisnummer">8401CC 102</meta:user-defined>
    <meta:user-defined meta:name="OVERHEID.PostcodeHuisnummer/OVERHEIDop.postcodeHuisnummer">8401CB 48</meta:user-defined>
    <meta:user-defined meta:name="OVERHEID.PostcodeHuisnummer/OVERHEIDop.postcodeHuisnummer">8401BV 17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woonplaats">Gorredijk</meta:user-defined>
    <meta:user-defined meta:name="OVERHEIDop.woonplaats">Gorredijk</meta:user-defined>
    <meta:user-defined meta:name="OVERHEIDop.woonplaats">Gorredijk</meta:user-defined>
    <meta:user-defined meta:name="DCTERMS.W3CDTF/DCTERMS.available">2020-12-23</meta:user-defined>
    <meta:user-defined meta:name="OVERHEIDop.StcrtID/DC.identifier">stcrt-2020-67984</meta:user-defined>
    <meta:user-defined meta:name="OVERHEIDop.externeBijlage">Bijlage 1|exb-2020-69904</meta:user-defined>
    <meta:user-defined meta:name="DCTERMS.W3CDTF/OVERHEIDop.jaargang">2020</meta:user-defined>
    <meta:user-defined meta:name="OVERHEIDop.publicationIssue">67984</meta:user-defined>
    <meta:user-defined meta:name="OVERHEIDop.versieInformatie"/>
  </office:meta>
</office:document-meta>
</file>