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attendijk 85, 2831 AB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ontwerpbesluit genomen op de aanvraag met zaaknummer SXO-20201248 voor een omgevingsvergunning voor het realiseren van een groepsaccommodatie accommodatie en B&amp;B in een bijgebouw op locatie Kattendijk 85, 2831 AB Gouderak. In het ontwerpbesluit wordt de vergunning toegekend.</text:p>
            <text:p text:style-name="common-al">
            <text:span text:style-name="nadrukvet">Inzage</text:span>
          </text:p>
            <text:p text:style-name="common-al">Het ontwerpbesluit en de bijbehorende stukken kunt u raadplegen op de landelijke website: www.ruimtelijkeplannen.nl. De stukken liggen ook ter inzage in het gemeentekantoor in Stolwijk, Dorpsplein 8. Voor het inzien van de stukken kunt u een afspraak maken met Alice de Boer van de afdeling ruimtelijke ontwikkeling. Hiervoor gelden speciale regels i.v.m. corona. De inzageperiode is 6 weken en start op 23 december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5706 443533</meta:user-defined>
    <meta:user-defined meta:name="DC.title">Kennisgeving ontwerpbesluit op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20-12-22</meta:user-defined>
    <meta:user-defined meta:name="DCTERMS.W3CDTF/OVERHEIDop.jaargang">2020</meta:user-defined>
    <meta:user-defined meta:name="OVERHEIDop.publicationIssue">67959</meta:user-defined>
    <meta:user-defined meta:name="OVERHEIDop.StcrtID/DC.identifier">stcrt-2020-67959</meta:user-defined>
    <meta:user-defined meta:name="OVERHEIDop.versieInformatie"/>
  </office:meta>
</office:document-meta>
</file>