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Wijzigingsplan “Bolhaar-Roessingh 2016 - wijziging 4” (NL.IMRO.0153.R20200012-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bestaande uit het perceel Het Sander 17, is het wijzigingsplan ‘Bolhaar-Roessingh 2016 - wijziging 4’ ontworpen. Hierbij is gebruik gemaakt van de wijzigingsbevoegdheid uit de planregels van het bestemmingsplan “Bolhaar-Roessingh 2016”. </text:p>
            <text:p text:style-name="common-al"/>
            <text:p text:style-name="common-al">Met deze wijziging wordt de realisatie van een woning op dit perceel mogelijk gemaakt. De huidige bestemming ‘Bedrijf’ wordt gewijzigd naar de bestemming ‘Wonen’. De bestaande bedrijfsbebouwing wordt gesloopt en aan de voorzijde van het perceel wordt een vrijstaande woning gerealiseerd. </text:p>
            <text:p text:style-name="tussenkopcur">Inzien uitwerkingsplan</text:p>
            <text:p text:style-name="common-al">Het ontwerp-wijzigingsplan ligt met de daarbij behorende stukken van 24 december 2020 tot en met 3 februari 2021 voor een ieder ter inzage. </text:p>
            <text:p text:style-name="tussenkopcur">Wijzigingsplan digitaal inzien:</text:p>
            <text:p text:style-name="common-al">Het ontwerp-wijzigingsplan met de daarbij behorende stukken kan digitaal worden ingezien op <text:a xlink:href="http://www.ruimtelijkeplannen.nl/web-roo/?planidn=NL.IMRO.0153.R20200012-0002" xlink:type="simple">http://www.ruimtelijkeplannen.nl/web-roo/?planidn=NL.IMRO.0153.R20200012-0002</text:a></text:p>
            <text:p text:style-name="common-al">De bronbestanden kunnen worden gedownload via de webpagina</text:p>
            <text:p text:style-name="common-al">
            <text:a xlink:href="https://www.ruimtelijkeplannen.enschede.nl/plannen/NL.IMRO.0153.R20200012-/NL.IMRO.0153.R20200012-0002/" xlink:type="simple">https://www.ruimtelijkeplannen.enschede.nl/plannen/NL.IMRO.0153.R20200012-/NL.IMRO.0153.R20200012-0002/</text:a>
          </text:p>
            <text:p text:style-name="common-al"/>
            <text:p text:style-name="common-al">Dit kan op de volgende manieren: door te klikken op de link of deze link te kopiëren in uw browser. Ook kunt u op de website www.ruimtelijkeplannen.nl zoeken op naam. </text:p>
            <text:p text:style-name="tussenkopcur">Papieren versie wijzigingsplan inzien:</text:p>
            <text:p text:style-name="common-al">Wilt u liever de papieren versie van het ontwerp-wijzigingsplan inzien? Dan verzoeken wij u een mail met de naam van het plan te sturen naar vergunning@enschede.nl. U ontvangt dan van ons een pdf-versie van het gevraagde wijzigingsplan. </text:p>
            <text:p text:style-name="tussenkopcur">Nadere toelichting of inzien wijzigingsplan op stadskantoor is niet mogelijk:</text:p>
            <text:p text:style-name="common-al">Vanwege de verscherpte maatregelen tegen het coronavirus is het voorlopig niet mogelijk om een afspraak te maken voor het inzien van en/of het geven van een nadere toelichting over het ontwerp-wijzigingsplan. </text:p>
            <text:p text:style-name="tussenkopcur">Heeft u vragen of wit u een nadere toelichting?</text:p>
            <text:p text:style-name="common-al">Wilt u vragen stellen over het ontwerp-wijzigingsplan of een nadere toelichting ontvangen? Dan kunt u een email sturen aan vergunning@enschede.nl.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unnen belanghebbenden naar keuze schriftelijk, digitaal of mondeling een zienswijze omtrent dit ontwerp-wijzigingsplan naar voren brengen. Schriftelijke reacties kunnen worden gericht aan het College van burgemeester en wethouders, Postbus 20, 7500 AA Enschede.</text:p>
            <text:list text:style-name="id1-3-2-1-1-20">
              <text:list-item text:style-override="id1-3-2-1-1-20-1">
                <text:number>•</text:number>
                <text:p text:style-name="al">
                <text:span text:style-name="nadrukvet">Digitale zienswijzen</text:span>: kunnen worden ingediend via www.enschede.nl. Om digitaal een zienswijze te kunnen indienen dient u te beschikken over DigiD of E-herkenning.</text:p>
              </text:list-item>
              <text:list-item text:style-override="id1-3-2-1-1-20-2">
                <text:number>•</text:number>
                <text:p text:style-name="al">
                <text:span text:style-name="nadrukvet">Schriftelijke zienswijzen</text:span>: kunnen worden gericht aan het College van burgemeester en wethouders, Postbus 20, 7500 AA Enschede. In de brief moeten de volgende zaken vermeld worden: ‘zienswijze ontwerp-wijzigingsplan Bolhaar-Roessingh 2016 - wijziging 4, uw naam en adres en uw handtekening. </text:p>
              </text:list-item>
              <text:list-item text:style-override="id1-3-2-1-1-20-3">
                <text:number>•</text:number>
                <text:p text:style-name="al">
                <text:span text:style-name="nadrukvet">Mondelinge zienswijze</text:span>: Vanwege de verscherpte maatregelen tegen het coronavirus is het voorlopig niet mogelijk om een afspraak te maken voor het indienen van een mondelinge zienswijz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200012-0002</meta:user-defined>
    <meta:user-defined meta:name="OVERHEIDop.Ruimtelijkeplannen/DC.type">wijzigings- of uitwerkingsplan</meta:user-defined>
    <dc:language>nl</dc:language>
    <meta:user-defined meta:name="OVERHEID.Gemeente/DC.spatial">Enschede</meta:user-defined>
    <meta:user-defined meta:name="OVERHEID.EPSG28992/DC.spatial">256554.942 472344.933</meta:user-defined>
    <meta:user-defined meta:name="DC.title">Tervisielegging Ontwerp-Wijzigingsplan “Bolhaar-Roessingh 2016 - wijziging 4” (NL.IMRO.0153.R20200012-0002)</meta:user-defined>
    <meta:user-defined meta:name="OVERHEID.PostcodeHuisnummer/OVERHEIDop.postcodeHuisnummer">7522AL 17</meta:user-defined>
    <meta:user-defined meta:name="OVERHEIDop.straatnaam">Het Sander</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67950</meta:user-defined>
    <meta:user-defined meta:name="OVERHEIDop.StcrtID/DC.identifier">stcrt-2020-67950</meta:user-defined>
    <meta:user-defined meta:name="OVERHEIDop.versieInformatie"/>
  </office:meta>
</office:document-meta>
</file>