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14*"/>
    </style:style>
    <style:style style:family="table-column" style:name="table1.tg1.col3">
      <style:table-column-properties style:rel-column-width="2205*"/>
    </style:style>
    <style:style style:family="table-column" style:name="table1.tg1.col4">
      <style:table-column-properties style:rel-column-width="855*"/>
    </style:style>
    <style:style style:family="table-column" style:name="table2.tg1.col1">
      <style:table-column-properties style:rel-column-width="19900*"/>
    </style:style>
    <style:style style:family="table-column" style:name="table2.tg1.col2">
      <style:table-column-properties style:rel-column-width="22000*"/>
    </style:style>
    <style:style style:family="table-column" style:name="table2.tg1.col3">
      <style:table-column-properties style:rel-column-width="8500*"/>
    </style:style>
    <style:style style:family="table-column" style:name="table3.tg1.col1">
      <style:table-column-properties style:rel-column-width="26900*"/>
    </style:style>
    <style:style style:family="table-column" style:name="table3.tg1.col2">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3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Open Competitie ENW – XS, Nederlandse Organisatie voor Wetenschappelijk Onderzoek</text:h>
      <text:p text:style-name="ifm_p_mt.7.4mm_ifm">ronde 2021</text:p>
      <text:p text:style-name="ifm_p_mt.3.7mm_ifm">Exacte en Natuurwetenschapp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row>
            <table:table-cell table:style-name="table.cell.bottom">
              <text:p text:style-name="text.cell.7.left"><text:span text:style-name="ifm_span_font.bold_ifm">1</text:span></text:p>
            </table:table-cell>
            <table:table-cell table:style-name="table.cell.bottom.pleft.pright" table:number-columns-spanned="2">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saspecten</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8</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oelichting op budget voor persone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ENW-onderzoeksgebieden</text:p>
          </table:table-cell>
          <table:table-cell table:style-name="table.cell.top.pleft.pright">
            <text:p text:style-name="text.cell.7.right">10</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bevordert excellent, ongebonden disciplinair, interdisciplinair en multidisciplinair onderzoek. NWO richt zich daarbij op alle wetenschappelijke disciplines en op de hele kennisketen met de nadruk op fundamenteel onderzoek. Fundamenteel wetenschappelijk onderzoek vormt de basis voor het begrijpen van de wereld om ons heen, voor het begrijpen van het natuurlijke en menselijke verleden en voor belangrijke nieuwe ontdekkingen. Ongebonden fundamenteel onderzoek is nodig voor innovaties die de samenleving economisch succesvol en maatschappelijk veerkrachtig maken. Omgekeerd kunnen vragen vanuit de maatschappij aanleiding geven tot nieuwe fundamentele vragen.</text:p>
      <text:p text:style-name="ifm_p_mt.3.7mm_ifm">In deze call for proposals vindt u informatie over het indienen van onderzoeksvoorstellen voor nieuwsgierigheidsgedreven, fundamenteel onderzoek op de onderzoeksterreinen van het NWO-domein Exacte en Natuurwetenschappen (ENW). Dit subsidieprogramma staat open voor onderzoeksvoorstellen met een vraagstelling in het (grens)gebied van aardwetenschappen, astronomie, chemie, informatica, levenswetenschappen, natuurkunde en wiskunde. Aanvragen kunnen monodisciplinair, multidisciplinair of interdisciplinair van aard zijn.</text:p>
      <text:p text:style-name="ifm_p_mt.3.7mm_ifm">Het domein ENW kent drie financieringsvormen waarvoor u in de Open Competitie aanvragen kunt indienen. Dit zijn kleinschalige en grootschalige subsidies, en subsidies voor veelbelovende ideeën. Deze call for proposals beschrijft de subsidies voor veelbelovende ideeën (ENW-XS). Uitgevoerde ENW-XS projecten kunnen dienen als basis voor een kleinschalige of grootschalige subsidie. Voor gedetailleerde informatie over de kleinschalige subsidies en grootschalige subsidies verwijzen we u naar de call for proposals NWO Open Competitie ENW-M (voorheen ENW-KLEIN) en ENW-XL (voorheen ENW-GROOT).</text:p>
      <text:p text:style-name="ifm_p_mt.3.7mm_ifm">Binnen ENW-XS kunnen projecten met een maximum budget van € 50.000,- gefinancierd worden waarbij het budget volledig naar eigen keus kan worden ingezet. ENW-XS is toegankelijk voor iedereen die gepromoveerd is en een aanstelling heeft voor de duur van het aangevraagde project. ENW-XS staat expliciet open voor postdocs. Alle voorwaarden voor het indienen van een onderzoeksvoorstel staan beschreven in hoofdstuk 3.</text:p>
      <text:p text:style-name="ifm_p_mt.3.7mm_ifm">ENW-XS kent een beoordelingsprocedure die afwijkt van reguliere NWO-procedures. Onderzoekers die een onderzoeksvoorstel in ENW-XS indienen zijn ook beoordelaar van andere ingediende onderzoeksvoorstellen. Deze beoordelingsprocedure kent een korte doorlooptijd en is opgezet voor het beoordelen van onderzoeksvoorstellen met een beperkte duur en een kleiner budget. De beoordelingsprocedure staat in detail beschreven in hoofdstuk 4. NWO blijft de Open Competitie ENW-XS evalueren.</text:p>
      <text:h text:style-name="ifm_p_font.bold-italic_mt.5.08mm_page.keep-with-next_ifm" text:outline-level="5">1.2<text:s/>Beschikbaar budget</text:h>
      <text:p text:style-name="ifm_p_mt.4.23mm_ifm">Het subsidieplafond bedraagt € 4.000.000,-. Dit bedrag wordt gelijk verdeeld over 4 pakketten met aanvragen. Ieder pakket kent een eigen deadline welke zijn gedefinieerd in paragraaf 3.3.</text:p>
      <text:p text:style-name="ifm_p_ifm">Aanvragen worden per pakket beoordeeld. Het budget dat per pakket beschikbaar is (€ 1.000.000,–) wordt verdeeld over twee groepen aanvragen, groep A en groep B. Details over de verdeling staan beschreven in paragraaf 4.1. Mocht er in één van de groepen budget overblijven, dan schuift dit door naar een volgend pakket en niet naar de andere groep in hetzelfde pakket.</text:p>
      <text:p text:style-name="ifm_p_mt.3.7mm_ifm">Indien aanvullende middelen beschikbaar komen, behoudt NWO zich het recht voor het subsidieplafond te verhogen. Aan dit voorbehoud kunnen door derden geen rechten worden ontleend. Indien van toepassing, zal NWO een dergelijke verhoging tijdig publiceren.</text:p>
      <text:p text:style-name="ifm_p_mt.3.7mm_ifm">Er is geen verdeling van de middelen over (sub)disciplines vastgelegd. Beoordeling en toekenning geschiedt conform de beoordelingsprocedure. De beoordelingsprocedure is beschreven in paragraaf 4.1.</text:p>
      <text:h text:style-name="ifm_p_font.bold-italic_mt.5.08mm_page.keep-with-next_ifm" text:outline-level="5">1.3<text:s/>Geldigheidsduur call for proposals</text:h>
      <text:p text:style-name="ifm_p_mt.4.23mm_ifm">Deze call for proposals is geldig vanaf 7 december 2020. U kunt aanvragen indienen met inachtneming van het in paragraaf 1.2 en hoofdstuk 3 bepaalde. Na de laatste deadline sluit deze call en is er geen mogelijkheid meer tot indienen.</text:p>
      <text:p text:style-name="ifm_p_mt.3.7mm_ifm">Indien besloten wordt tot het opstellen van een call for proposals NWO Open Competitie ENW-XS ronde 2022, dan zal NWO deze call tijdig publiceren.</text:p>
      <text:h text:style-name="ifm_p_font.bold_mt.5.08mm_page.keep-with-next_ifm" text:outline-level="4">2<text:s/>Doel</text:h>
      <text:p text:style-name="ifm_p_mt.4.23mm_ifm">De ENW-XS-subsidies zijn bedoeld om veelbelovende ideeën, vernieuwende en risicovolle initiatieven binnen de zeven ENW-disciplines mogelijk te maken. Het voorgestelde onderzoek is grensverleggend en op voorhand staat niet vast of de beoogde doelstelling gehaald wordt. Wat telt is dat elk resultaat de wetenschap vooruit helpt, zowel positief als negatief. Door in te zetten op ‘high-risk high-gain’-onderzoek geeft ENW-XS invulling aan de NWO-strategie 2019–2022<text:note text:id="n1" text:note-class="footnote"><text:note-citation text:label="1 ">1</text:note-citation><text:note-body><text:p text:style-name="ifm_p_font.normal_size.6.93pt_mt..5mm_indent.-0.1161in_mleft.0.1161in_ifm">NWO-strategie 2019–2020 | Verbinden van wetenschap en samenleving</text:p></text:note-body></text:note>. De zeven ENW-disciplines en daartoe behorende subdisciplines staan in bijlage 6.2.</text:p>
      <text:p text:style-name="ifm_p_mt.3.7mm_ifm">Het gaat bij ENW-XS uitdrukkelijk om nieuwsgierigheidsgedreven, avontuurlijk onderzoek en het snel kunnen exploreren van een veelbelovend idee. Na afloop van een ENW-XS project kan de onderzoeker zelf bepalen of hij/zij de nieuw ingeslagen onderzoekslijn verder vorm wil geven. Dit kan bijvoorbeeld door een aanvraag in te dienen binnen de andere financieringsvormen van de ENW Open Competitie (ENW-M en ENW-XL) of daarbuiten.</text:p>
      <text:p text:style-name="ifm_p_mt.3.7mm_ifm">Vanwege het accent op risicovol onderzoek wil ENW extra aandacht besteden aan de communicatie over de uitkomsten van alle XS projecten: niet alleen de projecten waarmee een nieuw potentieel wordt aangetoond, maar ook juist de projecten die niet de verwachte uitkomsten laten zien, zijn belangrijk om te delen.</text:p>
      <text:h text:style-name="ifm_p_font.bold_mt.5.08mm_page.keep-with-next_ifm" text:outline-level="4">3<text:s/>Richtlijnen voor aanvragers</text:h>
      <text:h text:style-name="ifm_p_font.bold-italic_mt.5.08mm_page.keep-with-next_ifm" text:outline-level="5">3.1<text:s/>Wie kan aanvragen</text:h>
      <text:p text:style-name="ifm_p_mt.4.23mm_ifm">Onderzoekers<text:note text:id="n2" text:note-class="footnote"><text:note-citation text:label="2 ">2</text:note-citation><text:note-body><text:p text:style-name="ifm_p_font.normal_size.6.93pt_mt..5mm_indent.-0.1161in_mleft.0.1161in_ifm">In deze Call for Proposals worden met ‘onderzoekers’ zowel vrouwen als mannen aangeduid.</text:p></text:note-body></text:note> kunnen een aanvraag indienen als zij:</text:p>
      <text:p text:style-name="ifm_p_indent.-5mm_mleft.5mm_ifm">–<text:tab/>gepromoveerd en/of hoogleraar zijn;</text:p>
      <text:p text:style-name="ifm_p_indent.-5mm_mleft.5mm_ifm">–<text:tab/>én in dienst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10mm_ifm">○<text:tab/>Koninklijk Nederlands Meteorologisch Instituut;</text:p>
      <text:p text:style-name="ifm_p_indent.-5mm_mleft.10mm_ifm">○<text:tab/>IHE Delft Institute for Water Education.</text:p>
      <text:p text:style-name="ifm_p_indent.-5mm_mleft.5mm_ifm">–<text:tab/>én een dienstverband (aanstellingsduur) hebben voor ten minste de looptijd van het aanvraagproces en het onderzoek waarvoor de subsidie wordt aangevraagd<text:note text:id="n3" text:note-class="footnote"><text:note-citation text:label="3 ">3</text:note-citation><text:note-body><text:p text:style-name="ifm_p_font.normal_size.6.93pt_mt..5mm_indent.-0.1161in_mleft.0.1161in_ifm">Een postdoc die een ENW-XS subsidie wil aanwenden om de eigen aanstelling te verlengen, dient een bezoldigde aanstelling te hebben tot en met de voorgenomen datum van het besluit over de toekenningen van het pakket waarin de aanvraag is ingediend.</text:p></text:note-body></text:note>. Onderzoekers met een 0-uren aanstelling zijn uitgesloten van indiening.</text:p>
      <text:p text:style-name="ifm_p_mt.3.7mm_ifm">Aanvullende voorwaarden:</text:p>
      <text:p text:style-name="ifm_p_indent.-5mm_mleft.5mm_ifm">−<text:tab/>een ENW-XS aanvraag heeft één aanvrager en geen medeaanvragers;</text:p>
      <text:p text:style-name="ifm_p_indent.-5mm_mleft.5mm_ifm">−<text:tab/>een aanvrager mag één keer per vijf maanden een onderzoeksvoorstel indienen in ENW-XS. Dit mag een eerder afgewezen onderzoeksvoorstel zijn. De termijn van vijf maanden gaat in op de deadlinedatum van het pakket waarin een ontvankelijk onderzoeksvoorstel is ingediend. Het voorgaande geldt voor onderzoeksvoorstellen die na 1 december 2020 zijn ingediend.</text:p>
      <text:p text:style-name="ifm_p_mt.3.7mm_ifm">De vertegenwoordiging en doorstroom van vrouwen in de wetenschap loopt sterk achter bij die van mannen. NWO nodigt vrouwen daarom nadrukkelijk uit aanvragen in te dienen.</text:p>
      <text:h text:style-name="ifm_p_font.bold-italic_mt.5.08mm_page.keep-with-next_ifm" text:outline-level="5">3.2<text:s/>Wat kan aangevraagd worden</text:h>
      <text:p text:style-name="ifm_p_mt.4.23mm_ifm">Voor een onderzoeksvoorstel in ENW-XS kan in totaal maximaal € 50.000,- worden aangevraagd.</text:p>
      <text:p text:style-name="ifm_p_mt.3.7mm_ifm">Er zijn geen verplichtingen ten aanzien van de vorm van het onderzoek. Er zijn zeer weinig restricties op wat aangevraagd kan worden. U kunt denken aan: aanstellen van personeel voor een korte periode, materiele kosten, kosten voor het uitvoeren van<text:span text:style-name="ifm_span_font.italic_ifm"> citizen science</text:span> en reiskosten t.b.v experimenten die op een andere locatie uitgevoerd moeten worden. Het is voor een postdoc toegestaan het eigen salaris aan te vragen<text:span text:style-name="ifm_span_font.superscript_ifm"><text:note-ref text:note-class="footnote" text:reference-format="text" text:ref-name="n3">3</text:note-ref></text:span>.</text:p>
      <text:p text:style-name="ifm_p_mt.3.7mm_ifm">De besteding van het aangevraagde budget moet uitgesplitst worden in een realistische begroting met een toelichting die is toegespitst op het project. Al het aangevraagde personeel dient onderdeel te zijn van deze toelichtin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indent.-5mm_mleft.5mm_ifm">−<text:tab/>overheadkosten.</text:p>
      <text:p text:style-name="ifm_p_mt.3.7mm_ifm">Een XS project start uiterlijk 6 maanden na toekenning en heeft een maximale duur van 1 jaar. De subsidie wordt verstrekt in de vorm van een lumpsum bedrag. Vraag alleen datgene aan dat essentieel is om het onderzoek uit te voeren. Een nadere toelichting op het budget voor personeel vindt u in bijlage 6.1 bij deze call.</text:p>
      <text:h text:style-name="ifm_p_font.roman_mt.3.7mm_page.keep-with-next_ifm" text:outline-level="5">Aanvullende voorwaarden voor het aanstellen van een promovendus</text:h>
      <text:p text:style-name="ifm_p_mt.3.7mm_ifm">Er gelden aanvullende voorwaarden voor het aanstellen van een promovendus. Deze voorwaarden staan beschreven in bijlage 6.1 bij deze call.</text:p>
      <text:h text:style-name="ifm_p_font.bold-italic_mt.5.08mm_page.keep-with-next_ifm" text:outline-level="5">3.3<text:s/>Wanneer kan aangevraagd worden</text:h>
      <text:p text:style-name="ifm_p_mt.4.23mm_ifm">Er zijn voor ENW-XS voor het indienen van aanvragen vier deadlines gespecificeerd in een jaar tijd:</text:p>
      <text:p text:style-name="ifm_p_indent.-5mm_mleft.5mm_ifm">−<text:tab/><text:span text:style-name="ifm_span_font.bold_ifm">16 februari 2021</text:span>, om 14:00:00 CET. Besluitvorming verwacht op 1 april 2021.</text:p>
      <text:p text:style-name="ifm_p_indent.-5mm_mleft.5mm_ifm">−<text:tab/><text:span text:style-name="ifm_span_font.bold_ifm">6 mei 2021</text:span>, om 14:00:00 CEST. Besluitvorming verwacht op 17 juni 2021.</text:p>
      <text:p text:style-name="ifm_p_indent.-5mm_mleft.5mm_ifm">−<text:tab/><text:span text:style-name="ifm_span_font.bold_ifm">14 september 2021</text:span>, om 14:00:00 CEST. Besluitvorming verwacht op 28 oktober 2021.</text:p>
      <text:p text:style-name="ifm_p_indent.-5mm_mleft.5mm_ifm">−<text:tab/><text:span text:style-name="ifm_span_font.bold_ifm">26 oktober 2021</text:span>, om 14:00:00 CEST. Besluitvorming verwacht op 9 december 2021.</text:p>
      <text:p text:style-name="ifm_p_mt.3.7mm_ifm">De ingediende aanvragen worden per deadline verzameld in een pakket. Aanvragen die na de deadline worden ingediend gaan mee met de volgende deadline. Deze komen dus in het volgende pakket. Aanvragen die na de laatste deadline worden ingediend, worden niet in behandeling genomen.</text:p>
      <text:p text:style-name="ifm_p_mt.3.7mm_ifm">Bij het indienen van uw aanvraag in ISAAC dient u ook online nog gegevens in te voeren. Begin daarom ten minste één dag vóór de deadline van deze call for proposals met het indienen van uw aanvraag.</text:p>
      <text:h text:style-name="ifm_p_font.bold-italic_mt.5.08mm_page.keep-with-next_ifm" text:outline-level="5">3.4<text:s/>Het opstellen van de aanvraag</text:h>
      <text:p text:style-name="ifm_p_mt.4.23mm_indent.-5mm_mleft.5mm_ifm">−<text:tab/>Download tijdig het aanvraagformulier, het budgetformulier en het inlichtingenformulier vanuit het online aanvraagsysteem ISAAC of vanaf de website van NWO (onderaan de webpagina van het betreffende financieringsinstrument).</text:p>
      <text:p text:style-name="ifm_p_indent.-5mm_mleft.5mm_ifm">−<text:tab/>Vul het aanvraagformulier en het budgetformulier in. Deze dienen in het Engels ingevuld te zijn.</text:p>
      <text:p text:style-name="ifm_p_indent.-5mm_mleft.5mm_ifm">−<text:tab/>Sla het aanvraagformulier op als pdf en upload het met de verplichte bijlagen in ISAAC.</text:p>
      <text:p text:style-name="ifm_p_indent.-5mm_mleft.5mm_ifm">−<text:tab/>Verplichte bijlagen: budgetformulier (Excel) en informatieformulier.</text:p>
      <text:p text:style-name="ifm_p_indent.0mm_mleft.5mm_ifm">Let op: andersoortige bijlagen zijn niet toegestaan. Bijlagen dienen los van de aanvraag in ISAAC geüpload te worden. Alle bijlagen, met uitzondering van het budgetformulier, dienen als Pdf-bestand te worden geüpload. De begroting kan als Excel-bestand worden geüpload in ISAAC.</text:p>
      <text:p text:style-name="ifm_p_indent.-5mm_mleft.5mm_ifm">−<text:tab/>Stel de aanvraag <text:span text:style-name="ifm_span_font.bold_ifm">anoniem</text:span> op:</text:p>
      <text:p text:style-name="ifm_p_indent.-5mm_mleft.10mm_ifm">−<text:tab/>Aanvragers vermelden niet hun eigen naam of namen van personen uit hun onderzoeksgroep;</text:p>
      <text:p text:style-name="ifm_p_indent.-5mm_mleft.10mm_ifm">−<text:tab/>Aanvragers vermelden niet hun verbondenheid aan een instituut of kennisinstelling;</text:p>
      <text:p text:style-name="ifm_p_indent.-5mm_mleft.10mm_ifm">−<text:tab/>Aanvragers gebruiken geen referenties waarvan zij zelf (co)auteur zijn;</text:p>
      <text:p text:style-name="ifm_p_indent.-5mm_mleft.10mm_ifm">−<text:tab/>Aanvragers vermelden geen namen van (potentiele) samenwerkingspartners.</text:p>
      <text:p text:style-name="ifm_p_indent.-5mm_mleft.5mm_ifm">−<text:tab/>Stel de aanvraag breed toegankelijk op.</text:p>
      <text:p text:style-name="ifm_p_mt.3.7mm_ifm">Bij indiening van een aanvraag stemt de aanvrager in met het beoordelen van aanvragen van andere aanvragers uit hetzelfde pakket. Als de deadline voor het aanleveren van de beoordelingsrapporten door een aanvrager niet wordt gehaald, dan wordt de aanvraag van deze aanvrager uit de procedure gehaald. Zie voor de procedure paragraaf 4.1.</text:p>
      <text:p text:style-name="ifm_p_mt.3.7mm_ifm">Aanvragers moeten zich bewust zijn dat zij aanvragen uit alle zeven ENW-disciplines voor beoordeling krijgen toegewezen. De eigen aanvraag moet dus ook breed toegankelijk worden opgesteld. De zeven ENW- disciplines en daartoe behorende subdisciplines staan in bijlage 6.2.</text:p>
      <text:p text:style-name="ifm_p_mt.3.7mm_ifm">Bij elke ingediende aanvraag gaat NWO ervan uit dat de aanvrager de kennisinstelling heeft geïnformeerd en dat de universiteit of het instituut de subsidievoorwaarden van dit programma aanvaardt.</text:p>
      <text:h text:style-name="ifm_p_font.bold-italic_mt.5.08mm_page.keep-with-next_ifm" text:outline-level="5">3.5<text:s/>Subsidievoorwaarden</text:h>
      <text:p text:style-name="ifm_p_mt.4.23mm_ifm">Op alle aanvragen is het Akkoord bekostiging wetenschappelijk onderzoek van toepassing<text:note text:id="n4" text:note-class="footnote"><text:note-citation text:label="4 ">4</text:note-citation><text:note-body><text:p text:style-name="ifm_p_font.normal_size.6.93pt_mt..5mm_indent.-0.1161in_mleft.0.1161in_ifm">Bij toekenning worden de VSNU-tarieven of NFU-tarieven geldend op het moment van de deadline van het pakket waarin de aanvraag is ingediend gehanteerd. Ook zijn de minimale eisen ten aanzien van aanstellingsduur in ENW-XS niet van toepassing.</text:p></text:note-body></text:note>.</text:p>
      <text:h text:style-name="ifm_p_font.bold_mt.3.7mm_page.keep-with-next_ifm" text:outline-level="5">Resultaten delen</text:h>
      <text:p text:style-name="ifm_p_mt.3.7mm_ifm">NWO vindt het belangrijk dat de resultaten van alle XS projecten worden gedeeld; ook de resultaten van de projecten die niet de verwachte resultaten laten zien. Van elk lopend project wordt online een publiekssamenvatting gepubliceerd en na afloop van een XS project wordt er door ENW een kort verslag opgevraagd.</text:p>
      <text:h text:style-name="ifm_p_font.bold_mt.3.7mm_page.keep-with-next_ifm" text:outline-level="5">Open Access</text:h>
      <text:p text:style-name="ifm_p_mt.3.7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text:p>
      <text:p text:style-name="ifm_p_indent.-5mm_mleft.5mm_ifm">−<text:tab/>Publicatie in een hybride tijdschrift waarover de VSNU overeenkomsten heeft gemaakt met uitgevers<text:note text:id="n5" text:note-class="footnote"><text:note-citation text:label="5 ">5</text:note-citation><text:note-body><text:p text:style-name="ifm_p_font.normal_size.6.93pt_mt..5mm_indent.-0.1161in_mleft.0.1161in_ifm">Zie http://www.openaccess.nl.</text:p></text:note-body></text:note>.</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edited volumes, proceedings en hoofdstukken. Voor een nadere toelichting op het open access beleid van NWO zie: www.nwo.nl/openscience.</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middels het datamanagementplan na toekenning. Omdat XS aanvragen kort zijn vervalt de datamanagementparagraaf in het aanvraagformulier.</text:p>
      <text:h text:style-name="ifm_p_font.roman_mt.3.7mm_page.keep-with-next_ifm" text:outline-level="5">Datamanagementplan</text:h>
      <text:p text:style-name="ifm_p_mt.3.7mm_ifm">De onderzoeker beschrijft in het datamanagement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toekenn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_mt.3.7mm_page.keep-with-next_ifm" text:outline-level="5">Ethische aspecten</text:h>
      <text:p text:style-name="ifm_p_mt.3.7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kunt u terecht voor informatie over DEC. Bij onder andere de Gezondheidsraad is informatie over de WBO beschikbaar. Een aanvrager is in eerste instantie verantwoordelijk voor het nagaan of het onderzoeksvoorstel ethische vragen op kan roepen, en – indien nodig – voor het tijdig verkrijgen van een goedkeurende verklaring van een relevante ethische commissie. In het geval dat een goedkeurende ethische verklaring en/of vergunning noodzakelijk is, wordt bij honorering de subsidie verleend onder de voorwaarde dat de betreffende verklaring en/of vergunning vóór de uiterste startdatum wordt verkregen.</text:p>
      <text:p text:style-name="ifm_p_ifm">Een onderzoeksproject kan pas starten als NWO een kopie van de noodzakelijke ethische verklaring en/of vergunning ontvangen heeft ontvangen.</text:p>
      <text:p text:style-name="ifm_p_mt.3.7mm_ifm">NWO verwacht dat aanvragers rekening houden met het tijdpad van de beoordelingsprocedure en de tijd die nodig is voor de toetsing door een ethische commissie. Voor complexe vragen op het gebied van ethische vraagstukken, behoudt NWO zich het recht voor een externe adviseur te raadpleg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aanvrager is verplicht zijn/haar aanvraag via zijn/haar eigen ISAAC-account in te dienen. Indien de aanvrager nog geen ISAAC-account heeft, dient hij/zij dat minimaal een dag voor het indienen aan te maken. Dit om eventuele aanmeldproblemen op tijd te kunnen verhelpen. Indien de aanvrager al een account bij NWO heeft, hoeft deze geen nieuw account aan te maken om een nieuwe aanvraag in te dienen.</text:p>
      <text:p text:style-name="ifm_p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roman_mt.4.23mm_page.keep-with-next_ifm" text:outline-level="5">Ontvankelijkheid</text:h>
      <text:p text:style-name="ifm_p_mt.3.7mm_ifm">De eerste stap in de beoordelingsprocedure is een toets of de aanvraag in behandeling genomen kan worden. Het bureau beoordeelt, in opdracht van het bestuur van het NWO-domein Exacte en Natuurwetenschappen (ENW), de volledigheid van de aanvraag. Hiervoor worden de voorwaarden zoals beschreven in hoofdstuk 3 van deze call for proposals toegepast. <text:span text:style-name="ifm_span_font.bold_ifm">Als correctie van de aanvraag nodig is, wordt de aanvrager eenmalig in de gelegenheid gesteld binnen 5 werkdagen de aanvraag aan te passen</text:span>. Aangepaste aanvragen die tijdig door NWO ontvangen worden en aan de indienvoorwaarden voldoen, worden in behandeling genomen.</text:p>
      <text:h text:style-name="ifm_p_font.roman_mt.3.7mm_page.keep-with-next_ifm" text:outline-level="5">Passendheid</text:h>
      <text:p text:style-name="ifm_p_mt.3.7mm_ifm">Het bureau beoordeelt of de in behandeling genomen aanvragen passend zijn binnen één of meerdere van de zeven ENW-disciplines. Indien het bureau dit nodig acht, kan voor deze beoordeling op passendheid externe expertise geraadpleegd worden. Aanvragen zijn passend indien de kern van het onderzoeksvoorstel ligt binnen één of meerdere van de zeven ENW-disciplines. De zeven ENW-disciplines en daartoe behorende subdisciplines staan in bijlage 6.2.</text:p>
      <text:p text:style-name="ifm_p_mt.3.7mm_ifm">Aanvragen die naar het oordeel van het bureau, al dan niet na het raadplegen van externe expertise, niet passend zijn binnen één of meerdere van de zeven ENW-disciplines worden afgewezen en gaan niet door naar de volgende fase van het beoordelingsproces.</text:p>
      <text:h text:style-name="ifm_p_font.roman_mt.3.7mm_page.keep-with-next_ifm" text:outline-level="5">Per indiendeadline één pakket aanvragen</text:h>
      <text:p text:style-name="ifm_p_mt.3.7mm_ifm">Er zijn 4 indiendeadlines in een jaar tijd gedefinieerd (zie paragraaf 3.3). Alle aanvragen die voor een bepaalde deadline ingediend zijn, worden verzameld en aangemerkt als één pakket.</text:p>
      <text:p text:style-name="ifm_p_mt.3.7mm_ifm">Per pakket worden de ontvankelijke aanvragen verdeeld over twee groepen, waardoor elke pakket uit groep A en groep B bestaat. De verdeling gebeurt in beginsel op volgorde van binnenkomst bij NWO: de eerste aanvraag komt in groep A terecht, de tweede aanvraag in groep B, de derde aanvraag in groep A, de vierde aanvraag in groep B, etcetera.</text:p>
      <text:p text:style-name="ifm_p_mt.3.7mm_ifm">Als er voor een bepaalde indiendeadline minder dan 20 aanvragen worden ingediend, dan worden deze doorgeschoven naar de volgende deadline en wordt de beoordeling uitgesteld.</text:p>
      <text:h text:style-name="ifm_p_font.roman_mt.3.7mm_page.keep-with-next_ifm" text:outline-level="5">Beoordeling door aanvragers zelf</text:h>
      <text:p text:style-name="ifm_p_mt.3.7mm_ifm">De aanvragen uit groep A worden beoordeeld door de aanvragers uit groep B en de aanvragen uit groep B worden beoordeeld door de aanvragers uit groep A. Hiertoe worden de aanvragen uit groep A willekeurig verdeeld over de aanvragers uit groep B en de aanvragen uit groep B worden willekeurig verdeeld over de aanvragers uit groep A. Op deze manier ontvangt iedere beoordelende aanvrager (hierna “beoordelaar” genoemd) een aantal aanvragen ter beoordeling uit het deel van de set waar de eigen aanvraag niet tussen zit. De verdeling gebeurt willekeurig en er wordt daarbij dus geen rekening gehouden met het expertisegebied van de aanvragen danwel de beoordelaars. Uitgangspunt is dat elke beoordelaar hetzelfde aantal aanvragen ter beoordeling krijgt (9 à 11).</text:p>
      <text:p text:style-name="ifm_p_mt.3.7mm_ifm">Er wordt rekening gehouden met eventuele persoonlijke belangen van beoordelaars bij de te beoordelen aanvragen: voordat de aanvragen ter beoordeling verdeeld worden, geven de beoordelaars op basis van een lijst van aanvragers hun mogelijke persoonlijke belangen aan. Als een persoonlijk belang geconstateerd wordt, dan zal de beoordelaar de betreffende aanvraag niet ter beoordeling ontvangen. Aanvragen kunnen van groep worden gewisseld indien dit nodig is om aan de code persoonlijke belangen te voldoen (zie paragraaf 4.1.2).</text:p>
      <text:p text:style-name="ifm_p_mt.3.7mm_ifm">De aanvragen worden anoniem opgesteld. De naam van de aanvrager staat dus niet op het onderzoeksvoorstel, waardoor de beoordelaar het onderzoeksvoorstel puur op basis van het onderzoeksidee beoordeelt.</text:p>
      <text:h text:style-name="ifm_p_font.roman_mt.3.7mm_page.keep-with-next_ifm" text:outline-level="5">Het beoordelingsrapport</text:h>
      <text:p text:style-name="ifm_p_mt.3.7mm_ifm">Elke beoordelaar zet de aanvragen die hij/zij ter beoordeling heeft gekregen op basis van de beoordelingsaspecten (zie paragraaf 4.2) op volgorde. In deze prioritering mogen aanvragen niet op dezelfde positie eindigen. Per aanvraag stelt de beoordelaar een rapport op met daarin de positie van de aanvraag in de prioritering (ten opzichte van de aanvragen die de beoordelaar gezien heeft) en een korte schriftelijke toelichting.</text:p>
      <text:p text:style-name="ifm_p_mt.3.7mm_ifm">De beoordelaars hebben 14 dagen de tijd om hun rapporten aan te leveren. Als de beoordelaar de gestelde deadline niet haalt, dan wordt de eigen aanvraag uit de procedure gehaald en niet verder behandeld.</text:p>
      <text:h text:style-name="ifm_p_font.roman_mt.3.7mm_page.keep-with-next_ifm" text:outline-level="5">Besluitvorming</text:h>
      <text:p text:style-name="ifm_p_mt.3.7mm_ifm">De beoordelaars/aanvragers van een pakket aanvragen komen niet bij elkaar. Het ENW-bureau bepaalt aan de hand van de ontvangen prioriteringen de eindprioritering van de aanvragen. Per pakket ontstaan twee eindprioriteringen; één voor groep A en één voor groep B. Er is geen mogelijkheid tot weerwoord.</text:p>
      <text:p text:style-name="ifm_p_mt.3.7mm_ifm">De eindprioritering van de aanvragen wordt bepaald door per aanvraag het gemiddelde te nemen van alle ontvangen prioriteringen, waarbij 1 maal de hoogste en 1 maal de laagste prioritering niet mee tellen voor dit gemiddelde.</text:p>
      <text:p text:style-name="ifm_p_mt.3.7mm_ifm">Het domeinbestuur neemt op basis van de twee eindprioriteringen en de beschikbare financiële middelen een besluit over toekenning of afwijzing van de aanvragen.</text:p>
      <text:p text:style-name="ifm_p_mt.3.7mm_ifm">Nadat het domeinbestuur de besluitvorming heeft afgerond, ontvangen de aanvragers hierover bericht. Naast de behaalde eindprioritering ontvangen aanvragers ook de beoordelingsrapporten met betrekking tot hun aanvraag: de gegeven prioritering per beoordelaar en de bijbehorende motivering worden aan de aanvrager van het betreffende onderzoeksvoorstel doorgegeven. De aanvrager ontvangt alle prioriteringen en motiveringen, ook die niet hebben meegeteld voor het bepalen van het gemiddelde voor de eindprioritering.</text:p>
      <text:h text:style-name="ifm_p_font.roman_mt.3.7mm_page.keep-with-next_ifm" text:outline-level="5">Ex aequo beleid</text:h>
      <text:p text:style-name="ifm_p_mt.3.7mm_ifm">Bij een ex aequo-eindprioritering van twee of meerdere aanvragen (afgerond op 1 decimaal) gelden de volgende uitgangspunten, in de onderstaande volgorde:</text:p>
      <text:p text:style-name="ifm_p_indent.-5mm_mleft.5mm_ifm">−<text:tab/>de aanvraag van een vrouwelijke aanvrager krijgt de voorkeur;</text:p>
      <text:p text:style-name="ifm_p_indent.-5mm_mleft.5mm_ifm">−<text:tab/>de aanvraag met de meeste hoogste prioriteringen krijgt de voorkeur, waarbij alleen gekeken wordt naar de prioriteringen die gebruikt zijn voor het bepalen van het gemidddelde voor de eindprioritering.</text:p>
      <text:h text:style-name="ifm_p_font.italic_mt.5.08mm_page.keep-with-next_ifm" text:outline-level="6">4.1.1<text:s/>Tijdsplanning van een pakket</text:h>
      <text:p text:style-name="ifm_p_mt.4.23mm_ifm">Hieronder is de tijdsplanning beschreven van het pakket behorende bij de eerste indiendeadline. De tijdsplanning van opvolgende pakketten is hieraan gelijk, waarbij de indiendeadline week 0 is en week 6 het bestuursbesluit over de toekenningen en afwijzin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splanning</text:span></text:p>
            </table:table-cell>
          </table:table-row>
        </table:table-header-rows>
        <table:table-row table:style-name="zebra.body.odd">
          <table:table-cell table:style-name="table.cell.border-bottom.border-left.border-right.padding-top.top.pleft.pright">
            <text:p text:style-name="text.cell.7.left">16 februari 2021, om 14:00:00 CET</text:p>
          </table:table-cell>
          <table:table-cell table:style-name="table.cell.border-bottom.border-right.padding-top.top.pleft.pright">
            <text:p text:style-name="text.cell.7.left">Deadline indienen aanvragen</text:p>
          </table:table-cell>
          <table:table-cell table:style-name="table.cell.border-bottom.border-right.padding-top.top.pleft.pright">
            <text:p text:style-name="text.cell.7.left">Week 0</text:p>
          </table:table-cell>
        </table:table-row>
        <table:table-row>
          <table:table-cell table:style-name="table.cell.border-bottom.border-left.border-right.padding-top.top.pleft.pright">
            <text:p text:style-name="text.cell.7.left">Ontvankelijkheidstoets</text:p>
          </table:table-cell>
          <table:table-cell table:style-name="table.cell.border-bottom.border-right.padding-top.top.pleft.pright">
            <text:p text:style-name="text.cell.7.left">17-23 februari 2021</text:p>
          </table:table-cell>
          <table:table-cell table:style-name="table.cell.border-bottom.border-right.padding-top.top.pleft.pright">
            <text:p text:style-name="text.cell.7.left">Week 1-2</text:p>
          </table:table-cell>
        </table:table-row>
        <table:table-row table:style-name="zebra.body.odd">
          <table:table-cell table:style-name="table.cell.border-bottom.border-left.border-right.padding-top.top.pleft.pright">
            <text:p text:style-name="text.cell.7.left">Inventarisatie persoonlijke belangen</text:p>
          </table:table-cell>
          <table:table-cell table:style-name="table.cell.border-bottom.border-right.padding-top.top.pleft.pright">
            <text:p text:style-name="text.cell.7.left">17-25 februari 2021</text:p>
          </table:table-cell>
          <table:table-cell table:style-name="table.cell.border-bottom.border-right.padding-top.top.pleft.pright">
            <text:p text:style-name="text.cell.7.left">Week 1-2</text:p>
          </table:table-cell>
        </table:table-row>
        <table:table-row>
          <table:table-cell table:style-name="table.cell.border-bottom.border-left.border-right.padding-top.top.pleft.pright">
            <text:p text:style-name="text.cell.7.left">Opsturen aanvragen naar beoordelaars</text:p>
          </table:table-cell>
          <table:table-cell table:style-name="table.cell.border-bottom.border-right.padding-top.top.pleft.pright">
            <text:p text:style-name="text.cell.7.left">11 maart 2021</text:p>
          </table:table-cell>
          <table:table-cell table:style-name="table.cell.border-bottom.border-right.padding-top.top.pleft.pright">
            <text:p text:style-name="text.cell.7.left">Week 3</text:p>
          </table:table-cell>
        </table:table-row>
        <table:table-row table:style-name="zebra.body.odd">
          <table:table-cell table:style-name="table.cell.border-bottom.border-left.border-right.padding-top.top.pleft.pright">
            <text:p text:style-name="text.cell.7.left">NWO ontvangt beoordelingsrapporten</text:p>
          </table:table-cell>
          <table:table-cell table:style-name="table.cell.border-bottom.border-right.padding-top.top.pleft.pright">
            <text:p text:style-name="text.cell.7.left">25 maart 2021, om 14:00:00 CET</text:p>
          </table:table-cell>
          <table:table-cell table:style-name="table.cell.border-bottom.border-right.padding-top.top.pleft.pright">
            <text:p text:style-name="text.cell.7.left">Week 5</text:p>
          </table:table-cell>
        </table:table-row>
        <table:table-row>
          <table:table-cell table:style-name="table.cell.border-bottom.border-left.border-right.padding-top.top.pleft.pright">
            <text:p text:style-name="text.cell.7.left">Domeinbestuur neemt besluit</text:p>
          </table:table-cell>
          <table:table-cell table:style-name="table.cell.border-bottom.border-right.padding-top.top.pleft.pright">
            <text:p text:style-name="text.cell.7.left">1 april 2021</text:p>
          </table:table-cell>
          <table:table-cell table:style-name="table.cell.border-bottom.border-right.padding-top.top.pleft.pright">
            <text:p text:style-name="text.cell.7.left">Week 6</text:p>
          </table:table-cell>
        </table:table-row>
        <table:table-row table:style-name="zebra.body.odd">
          <table:table-cell table:style-name="table.cell.border-bottom.border-left.border-right.padding-top.top.pleft.pright">
            <text:p text:style-name="text.cell.7.left">Startdatum project</text:p>
          </table:table-cell>
          <table:table-cell table:style-name="table.cell.border-bottom.border-right.padding-top.top.pleft.pright" table:number-columns-spanned="2">
            <text:p text:style-name="text.cell.7.left">Uiterlijk 6 maanden na toekenningsdatum</text:p>
          </table:table-cell>
        </table:table-row>
        <table:table-row>
          <table:table-cell table:style-name="table.cell.border-bottom.border-left.border-right.padding-top.top.pleft.pright">
            <text:p text:style-name="text.cell.7.left">Einddatum project</text:p>
          </table:table-cell>
          <table:table-cell table:style-name="table.cell.border-bottom.border-right.padding-top.top.pleft.pright" table:number-columns-spanned="2">
            <text:p text:style-name="text.cell.7.left">Uiterlijk 1 jaar na startdatum</text:p>
          </table:table-cell>
        </table:table-row>
      </table:table>
      <text:h text:style-name="ifm_p_font.italic_mt.5.08mm_page.keep-with-next_ifm" text:outline-level="6">4.1.2<text:s/>Algemeen</text:h>
      <text:h text:style-name="ifm_p_font.roman_mt.4.23mm_page.keep-with-next_ifm" text:outline-level="6">Code omgang met persoonlijke belangen</text:h>
      <text:p text:style-name="ifm_p_mt.3.7mm_ifm">Voor alle bij de beoordeling en/of besluitneming betrokken personen en betrokken NWO-medewerkers is de NWO-code omgang met persoonlijke belangen van toepassing (www.nwo.nl/code).</text:p>
      <text:h text:style-name="ifm_p_font.roman_mt.3.7mm_page.keep-with-next_ifm" text:outline-level="6">Integriteit</text:h>
      <text:p text:style-name="ifm_p_mt.3.7mm_ifm">Al het onderzoek dat NWO financiert, moet worden uitgevoerd in overeenstemming met de nationaal en internationaal aanvaarde normen van wetenschappelijk handelen zoals neergelegd in de Nederlandse Gedragscode Wetenschappelijke Integriteit 2018 (VSNU). Meer informatie over het NWO-beleid wetenschappelijke integriteit is te vinden op de website: www.nwo.nl/integriteit.</text:p>
      <text:h text:style-name="ifm_p_font.roman_mt.3.7mm_page.keep-with-next_ifm" text:outline-level="6">Datamanagement</text:h>
      <text:p text:style-name="ifm_p_mt.3.7mm_ifm">Na toekenning van een aanvraag dient de onderzoeker een datamanagementplan in. Het project kan van start gaan zodra NWO het datamanagementplan heeft goedgekeurd.</text:p>
      <text:h text:style-name="ifm_p_font.bold-italic_mt.5.08mm_page.keep-with-next_ifm" text:outline-level="5">4.2<text:s/>Beoordelingsaspecten</text:h>
      <text:p text:style-name="ifm_p_mt.4.23mm_ifm">De resultaten van vernieuwend, zeer risicovol onderzoek staan op voorhand niet vast en het is daarom onzeker of de beoogde doelstelling gehaald wordt. Dit soort initiatieven passen niet altijd in bestaande financieringsinstrumenten. Binnen ENW-XS is NWO hier juist naar op zoek: XS onderzoeksprojecten zijn grensverleggend, kansrijk en beloftevol en tegelijkertijd ook zeer risicovol. Het zijn de “wilde ideeën”. De aanvragen worden anoniem opgesteld, waardoor de beoordeling puur op het onderzoeksidee gebaseerd is.</text:p>
      <text:p text:style-name="ifm_p_mt.3.7mm_ifm">Aanvragen dienen voldoende breed toegankelijk te worden opgesteld zodat het onderzoeksplan en onderstaande beoordelingsaspecten door beoordelaars uit alle ENW-disciplines kunnen worden getoetst. De zeven ENW-disciplines en daartoe behorende subdisciplines staan in bijlage 6.2. Een aanvraag die niet toegankelijk is opgesteld voor andere disciplines, kan door een beoordelaar lager geprioriteerd worden.</text:p>
      <text:p text:style-name="ifm_p_mt.3.7mm_ifm">Om tot een prioritering van de aanvragen te komen kijkt de beoordelaar naar onderstaande aspecten. Er is geen weging meegegeven aan de aspecten. Beide aspecten mogen naar inzicht van een beoordelaar gebruikt worden om tot een prioritering te komen. Wel dient deze prioritering vergezeld te gaan van een korte schriftelijke toelichting.</text:p>
      <text:h text:style-name="ifm_p_font.roman_mt.3.7mm_page.keep-with-next_ifm" text:outline-level="5">Vernieuwende aspect</text:h>
      <text:p text:style-name="ifm_p_mt.3.7mm_ifm">Is het voorgestelde onderzoek vernieuwend, risicovol en grensverleggend? Heeft het onderzoeksvoorstel potentiële wetenschappelijke impact? Slaat de aanvrager met het voorgestelde onderzoek een nieuwe richting in?</text:p>
      <text:h text:style-name="ifm_p_font.roman_mt.3.7mm_page.keep-with-next_ifm" text:outline-level="5">Uitvoerbaarheid van het onderzoeksplan</text:h>
      <text:p text:style-name="ifm_p_mt.3.7mm_ifm">De doelstelling, de motivering en het werkplan moeten duidelijk zijn beschreven. Kan het project in de maximale termijn van 1 jaar en met het aangevraagde budget worden uitgevoerd?</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NWO Open Competitie ENW – XS en deze call for proposals neemt u contact op met:</text:p>
      <text:p text:style-name="ifm_p_mt.3.7mm_ifm">R. (Ralf) Boland</text:p>
      <text:p text:style-name="ifm_p_ifm">Tel. +31 (0)70 349 42 58</text:p>
      <text:p text:style-name="ifm_p_ifm">E-mail: enw-xs@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italic_mt.5.08mm_page.keep-with-next_ifm" text:outline-level="6">5.1.3<text:s/>Overige informatie</text:h>
      <text:p text:style-name="ifm_p_mt.4.23mm_ifm">NWO verwerkt de persoonsgegevens die zij in het kader van deze ronde ontvangt conform de NWO Privacyverklaring (https://www.nwo.nl/privacyverklaring).</text:p>
      <text:h text:style-name="ifm_p_font.bold_mt.5.08mm_page.keep-with-next_ifm" text:outline-level="4">6<text:s/>Bijlage(n)</text:h>
      <text:h text:style-name="ifm_p_font.bold-italic_mt.5.08mm_page.keep-with-next_ifm" text:outline-level="5">6.1<text:s/>Toelichting op budget voor personeel</text:h>
      <text:p text:style-name="ifm_p_mt.4.23mm_ifm">Deze toelichting is specifiek opgesteld als bijlage bij de call for proposals NWO Open Competitie ENW – XS ronde 2021. De voorwaarden die in deze bijlage zijn beschreven zijn alleen van toepassing op deze call for proposal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Mogelijk aan te vragen personeelsaanstellingen</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volgens VSNU-tarieven of NFU-tarieven<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volgens VSNU-tarieven of NFU-tarieven<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50.000</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Bij toekenning worden de VSNU-tarieven of NFU-tarieven geldend op het moment van de deadline van het pakket waarin de aanvraag is ingediend gehanteerd.</text:p>
          </table:table-cell>
        </table:table-row>
      </table:table>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mt.3.7mm_ifm">De tarieven voor de personeelskosten zijn verwerkt in het begrotingsformat bij het aanvraagformulier. Vergoedingen voor promotiestudenten/beursalen aan een Nederlandse universiteit komen niet in aanmerking voor subsidie van NWO. Hieronder volgt een toelichting op de beschikbare aanstellingen.</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ENW-XS kan maximaal € 50.000,– worden aangevraagd. Daarom dient een onderzoeksvoorstel waarin budget voor een promovendus wordt aangevraagd vergezeld te gaan met een verklaring ondertekend door de decaan van de faculteit van de aanvrager. Hierin dient te staan dat de aangevraagde promovendus aanstelling 48 maanden is voor 1,0 fte, of een equivalent hiervan, en dat het verschil wordt bijgepast door de instelling van de aanvrager. Het ENW-XS project dient wel na een jaar te zijn afgerond. Het verdere onderzoek dat door de aangevraagde promovendus wordt uitgevoerd, valt buiten de ENW-XS aanvraag en hoeft dus niet te worden toegelicht in het onderzoeksvoorstel.</text:p>
      <text:p text:style-name="ifm_p_mt.3.7mm_ifm">Het budget mag niet gebruikt worden om een bestaande promovendusaanstelling te verlengen. Een promovendus waarvan het proefschrift reeds is goedgekeurd kan wel als Postdoc worden aangesteld. De aanvrager is zelf verantwoordelijk om de aanstelling af te stemmen met eventuele richtlijnen van de instelling waar het onderzoek wordt uitgevoerd.</text:p>
      <text:h text:style-name="ifm_p_font.bold_mt.3.7mm_page.keep-with-next_ifm" text:outline-level="5">Postdoc</text:h>
      <text:p text:style-name="ifm_p_mt.3.7mm_ifm">Een postdoc die een ENW-XS subsidie wil aanwenden om de eigen aanstelling te verlengen, dient een bezoldigde aanstelling te hebben tot en met de voorgenomen datum van het besluit over de toekenningen van het pakket waarin de aanvraag is ingediend. Er zijn geen additionele voorwaarden verbonden aan het aanstellen van een postdoc.</text:p>
      <text:h text:style-name="ifm_p_font.bold_mt.3.7mm_page.keep-with-next_ifm" text:outline-level="5">Niet-wetenschappelijk personeel (NWP) bij universiteiten</text:h>
      <text:p text:style-name="ifm_p_mt.3.7mm_ifm">Het kan hier gaan om student-assistenten, programmeurs, technisch assistenten of analisten. Afhankelijk van het functieniveau kan worden gekozen uit de salaristabellen NWP MBO, NWP HBO en NWP Academisch.</text:p>
      <text:p text:style-name="ifm_p_ifm">Er zijn geen additionele voorwaarden verbonden aan het aanstellen van niet-wetenschappelijk personeel.</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ook worden aangevraagd. De aanvrager is zelf verantwoordelijk om de aanstelling af te stemmen met eventuele richtlijnen van de instelling waar het onderzoek wordt uitgevoerd. De aanstelling dient verder conform de geldende CAO van de instelling waar het onderzoek wordt uitgevoerd te zijn. Er zijn geen additionele voorwaarden verbonden aan het aanstellen van overig wetenschappelijk personeel.</text:p>
      <text:h text:style-name="ifm_p_font.bold-italic_mt.5.08mm_page.keep-with-next_ifm" text:outline-level="5">6.2<text:s/>ENW-onderzoeksgebieden</text:h>
      <text:p text:style-name="ifm_p_mt.4.23mm_ifm">Voor aanvragen binnen de reikwijdte van deze call for proposals geldt dat ze op het (grens)gebied van aardwetenschappen, astronomie, chemie, informatica, levenswetenschappen, natuurkunde en wiskunde moeten liggen. Het is vanzelfsprekend dat er verschillende vakgebieden zijn die zich niet laten vangen in een disciplinaire indeling. In onderstaande lijst staan daarom enkele onderzoeksgebieden vermeld onder meerdere disciplines; de disciplines dienen er vooral toe de onderzoeksgebieden goed vindbaar te maken. Per aangegeven discipline staan de onderzoeksgebieden op alfabetische volgorde vermeld.</text:p>
      <text:h text:style-name="ifm_p_font.bold_mt.3.7mm_page.keep-with-next_ifm" text:outline-level="5">Astronomy</text:h>
      <text:p text:style-name="ifm_p_mt.3.7mm_ifm">Galaxies</text:p>
      <text:p text:style-name="ifm_p_ifm">Gravity and the universe</text:p>
      <text:p text:style-name="ifm_p_ifm">High-energy astrophysics</text:p>
      <text:p text:style-name="ifm_p_ifm">Instrumentation – telescopes, detectors and techniques</text:p>
      <text:p text:style-name="ifm_p_ifm">Planetary sciences</text:p>
      <text:p text:style-name="ifm_p_ifm">Stars</text:p>
      <text:p text:style-name="ifm_p_ifm">Very large databases in astronomy: archiving, handling and analysis</text:p>
      <text:h text:style-name="ifm_p_font.bold_mt.3.7mm_page.keep-with-next_ifm" text:outline-level="5">Chemistry</text:h>
      <text:p text:style-name="ifm_p_mt.3.7mm_ifm">Analytical chemistry</text:p>
      <text:p text:style-name="ifm_p_ifm">Biochemistry</text:p>
      <text:p text:style-name="ifm_p_ifm">Biotechnology</text:p>
      <text:p text:style-name="ifm_p_ifm">Catalysis</text:p>
      <text:p text:style-name="ifm_p_ifm">Chemical biology</text:p>
      <text:p text:style-name="ifm_p_ifm">Chemical technology, process technology</text:p>
      <text:p text:style-name="ifm_p_ifm">Inorganic chemistry</text:p>
      <text:p text:style-name="ifm_p_ifm">Macromolecular chemistry, polymer chemistry</text:p>
      <text:p text:style-name="ifm_p_ifm">Materials chemistry</text:p>
      <text:p text:style-name="ifm_p_ifm">Molecular biology</text:p>
      <text:p text:style-name="ifm_p_ifm">Organic chemistry</text:p>
      <text:p text:style-name="ifm_p_ifm">Physical chemistry</text:p>
      <text:p text:style-name="ifm_p_ifm">Structural biology</text:p>
      <text:p text:style-name="ifm_p_ifm">Synthetic biology</text:p>
      <text:p text:style-name="ifm_p_ifm">Theoretical, computational and kwantum chemistry</text:p>
      <text:h text:style-name="ifm_p_font.bold_mt.3.7mm_page.keep-with-next_ifm" text:outline-level="5">Computer science</text:h>
      <text:p text:style-name="ifm_p_mt.3.7mm_ifm">Artificial intelligence, expert systems</text:p>
      <text:p text:style-name="ifm_p_ifm">Algorithms, data structures, complexity, and computability</text:p>
      <text:p text:style-name="ifm_p_ifm">Bioinformatics</text:p>
      <text:p text:style-name="ifm_p_ifm">Computer graphics, computer simulation, virtual reality</text:p>
      <text:p text:style-name="ifm_p_ifm">Computer systems, architectures, networks</text:p>
      <text:p text:style-name="ifm_p_ifm">Data management, data mining and information theory</text:p>
      <text:p text:style-name="ifm_p_ifm">Information systems, information storage and retrieval, user interfaces, multimedia</text:p>
      <text:p text:style-name="ifm_p_ifm">Security &amp; privacy</text:p>
      <text:p text:style-name="ifm_p_ifm">Software engineering, programming languages, formal methods</text:p>
      <text:h text:style-name="ifm_p_font.bold_mt.3.7mm_page.keep-with-next_ifm" text:outline-level="5">Earth sciences</text:h>
      <text:p text:style-name="ifm_p_mt.3.7mm_ifm">Atmosphere sciences</text:p>
      <text:p text:style-name="ifm_p_ifm">Environmental sciences</text:p>
      <text:p text:style-name="ifm_p_ifm">Geochemistry Geophysics</text:p>
      <text:p text:style-name="ifm_p_ifm">Geodesy, physical geography</text:p>
      <text:p text:style-name="ifm_p_ifm">Geodynamics, sedimentation, tectonics, geomorphology</text:p>
      <text:p text:style-name="ifm_p_ifm">Geotechnics</text:p>
      <text:p text:style-name="ifm_p_ifm">Hydrosphere sciences</text:p>
      <text:p text:style-name="ifm_p_ifm">Marine sciences</text:p>
      <text:p text:style-name="ifm_p_ifm">Paleoceanography</text:p>
      <text:p text:style-name="ifm_p_ifm">Paleoclimate</text:p>
      <text:p text:style-name="ifm_p_ifm">Paleontology, stratigraphy</text:p>
      <text:p text:style-name="ifm_p_ifm">Petrology, mineralogy, sedimentology</text:p>
      <text:p text:style-name="ifm_p_ifm">Planetary sciences</text:p>
      <text:h text:style-name="ifm_p_font.bold_mt.3.7mm_page.keep-with-next_ifm" text:outline-level="5">Life sciences</text:h>
      <text:p text:style-name="ifm_p_mt.3.7mm_ifm">Agronomy</text:p>
      <text:p text:style-name="ifm_p_ifm">Animal sciences, zoology</text:p>
      <text:p text:style-name="ifm_p_ifm">Biochemistry</text:p>
      <text:p text:style-name="ifm_p_ifm">Bioinformatics</text:p>
      <text:p text:style-name="ifm_p_ifm">Biomedical research</text:p>
      <text:p text:style-name="ifm_p_ifm">Biotechnology</text:p>
      <text:p text:style-name="ifm_p_ifm">Cell biology</text:p>
      <text:p text:style-name="ifm_p_ifm">Developmental biology</text:p>
      <text:p text:style-name="ifm_p_ifm">Ecology</text:p>
      <text:p text:style-name="ifm_p_ifm">Environmental sciences</text:p>
      <text:p text:style-name="ifm_p_ifm">Evolutionary biology</text:p>
      <text:p text:style-name="ifm_p_ifm">Genetics, omics</text:p>
      <text:p text:style-name="ifm_p_ifm">Immunology</text:p>
      <text:p text:style-name="ifm_p_ifm">Microbiology, virology, parasitology</text:p>
      <text:p text:style-name="ifm_p_ifm">Molecular biology</text:p>
      <text:p text:style-name="ifm_p_ifm">Neurosciences</text:p>
      <text:p text:style-name="ifm_p_ifm">Nutrition, food</text:p>
      <text:p text:style-name="ifm_p_ifm">Organismal biology</text:p>
      <text:p text:style-name="ifm_p_ifm">Pharmaceutics, pharmacology</text:p>
      <text:p text:style-name="ifm_p_ifm">Physics of life</text:p>
      <text:p text:style-name="ifm_p_ifm">Physiology</text:p>
      <text:p text:style-name="ifm_p_ifm">Plant sciences</text:p>
      <text:p text:style-name="ifm_p_ifm">Systems biology</text:p>
      <text:p text:style-name="ifm_p_ifm">Theoretical biology, modeling</text:p>
      <text:h text:style-name="ifm_p_font.bold_mt.3.7mm_page.keep-with-next_ifm" text:outline-level="5">Mathematics</text:h>
      <text:p text:style-name="ifm_p_mt.3.7mm_ifm">Algebra, number theory, discrete mathematics</text:p>
      <text:p text:style-name="ifm_p_ifm">Mathematics of data science</text:p>
      <text:p text:style-name="ifm_p_ifm">Functional analysis, control theory</text:p>
      <text:p text:style-name="ifm_p_ifm">Dynamical systems, differential equations</text:p>
      <text:p text:style-name="ifm_p_ifm">Geometry, topology</text:p>
      <text:p text:style-name="ifm_p_ifm">Logic, set theory</text:p>
      <text:p text:style-name="ifm_p_ifm">Numerical analysis, scientific computing</text:p>
      <text:p text:style-name="ifm_p_ifm">Optimization, operations research</text:p>
      <text:p text:style-name="ifm_p_ifm">Probability, statistics</text:p>
      <text:h text:style-name="ifm_p_font.bold_mt.3.7mm_page.keep-with-next_ifm" text:outline-level="5">Physics</text:h>
      <text:p text:style-name="ifm_p_mt.3.7mm_ifm">Atomic, molecular and optical physics</text:p>
      <text:p text:style-name="ifm_p_ifm">Condensed matter, materials and nanophysics</text:p>
      <text:p text:style-name="ifm_p_ifm">Particle and astroparticle physics</text:p>
      <text:p text:style-name="ifm_p_ifm">Physics of energy</text:p>
      <text:p text:style-name="ifm_p_ifm">Physics of fluids and soft matter</text:p>
      <text:p text:style-name="ifm_p_ifm">Physics of life</text:p>
      <text:p text:style-name="ifm_p_ifm">Physics of technology and instrumentation</text:p>
      <text:p text:style-name="ifm_p_ifm">Plasma physics</text:p>
      <text:p text:style-name="ifm_p_ifm">Kwantum physics and technology</text:p>
      <text:p text:style-name="ifm_p_ifm">Theoretical and mathematical physic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939</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939</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Open Competitie ENW – X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3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Open Competitie ENW – XS, Nederlandse Organisatie voor Wetenschappelijk Onderzoek</meta:user-defined>
    <meta:user-defined meta:name="DCTERMS.W3CDTF/DCTERMS.available">2020-12-28</meta:user-defined>
  </office:meta>
</office:document-meta>
</file>