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Zevenaar, </text:p>
          <text:p text:style-name="aanhef_wie"/>
          <text:section text:name="considerans_id1-3-2-1-4" text:style-name="considerans">
            <text:p text:style-name="tussenkopcur">
            <text:span text:style-name="nadrukvet"/>
          </text:p>
            <text:p text:style-name="considerans.al">
            <text:span text:style-name="nadrukvet">Overwegende dat</text:span>,</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Er voor het volgende adres: Wardstraat 26 te Spijk een aanvraag is gedaan voor het creëren van een gehandicaptenparkeerplaats op kenteken;</text:p>
            <text:p text:style-name="considerans.al">De aanvrager in het bezit is van een bestuurders gehandicaptenparkeerkaart;</text:p>
            <text:p text:style-name="considerans.al">De aanvrager om medische gronden in aanmerking komt voor een gehandicaptenparkeerplaats; </text:p>
            <text:p text:style-name="considerans.al">Er geen mogelijkheid is tot parkeren op eigen terrein;</text:p>
            <text:p text:style-name="considerans.al">Uit het oogpunt van het beschermen van de weggebruiker en passagiers en het zoveel mogelijk waarborgen van de vrijheid van het verkeer het wenselijk en of noodzakelijk is een gehandicaptenparkeerplaats op kenteken aan te wijzen;</text:p>
            <text:p text:style-name="considerans.al">Uit het oogpunt van het verzekeren van de veiligheid op de weg en het waarborgen van een goede doorstroming van het verkeer de gehandicaptenparkeerplaats op kenteken geen belemmering oplevert;</text:p>
            <text:p text:style-name="considerans.al">   Ingevolge artikel 24 van het BABW heeft er overleg plaatsgevonden met een door de Korpschef </text:p>
            <text:p text:style-name="considerans.al"> van Politie gemandateerde verkeersspecialist van de eenheid Oost Nederland;</text:p>
            <text:p text:style-name="considerans.al">
            <text:span text:style-name="nadrukvet">gelet op:</text:span>
          </text:p>
            <text:p text:style-name="considerans.al">- artikel 18 aanhef en onder d. en gelet op artikel 15, lid 1 van de Wegenverkeerswet 1994 (WVW 1994);</text:p>
            <text:p text:style-name="considerans.al">- de bepalingen in het Reglement Verkeersregels en Verkeerstekens 1990 (RVV 1990);</text:p>
            <text:p text:style-name="considerans.al">- op artikel 12 van het Besluit Administratieve Bepalingen inzake het Wegverkeer (BABW);</text:p>
            <text:p text:style-name="considerans.al">- de Algemene wet bestuursrecht (Awb); </text:p>
            <text:p text:style-name="considerans.al">- de Mandaatregeling Zevenaar 2020;</text:p>
            <text:p text:style-name="considerans.al">- de beleidsregels ‘gemeente Zevenaar verkeersbesluiten toewijzen van algemene en gereserveerde </text:p>
            <text:p text:style-name="considerans.al"> gehandicaptenparkeerplaats 2019’, vastgesteld op 10 september 2019;</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Het aanwijzen van een gehandicaptenparkeerplaats, langs het trottoir voor Wardstraat 6 te Spijk, door het plaatsen van een verkeersbord E6 (gehandicaptenparkeerplaats) voorzien van een onderbord met </text:p>
            <text:p text:style-name="last-al"> kenteken, uitgevoerd volgens bijlage 1 van het Reglement verkeersregels en verkeerstekens 1990. De aangewezen plaats wordt ondersteund door aan te brengen belijning.</text:p>
            <text:p text:style-name="tekst_bottom"/>
          </text:section>
        </text:section>
        <text:section text:name="regeling-sluiting_id1-3-2-3" text:style-name="regeling-sluiting">
          <text:section text:name="gegeven_id1-3-2-3-1" text:style-name="gegeven">
            <text:p text:style-name="dagtekening">
            <text:span text:style-name="plaats">Zevenaar, 17 december 2020,</text:span>
            <text:span text:style-name="datum"/>
          </text:p>
          </text:section>
          <text:section text:name="ondertekening_id1-3-2-3-2">
            <text:p><text:span text:style-name="deze">namens burgemeester en wethouders van de gemeente Zevenaar,</text:span></text:p>
          </text:section>
          <text:section text:name="ondertekening_id1-3-2-3-3">
            <text:p><text:span text:style-name="deze"/></text:p>
            <text:p><text:span text:style-name="ondertekening_naam">
            <text:span text:style-name="voornaam">Reindert</text:span>
            <text:span text:style-name="achternaam">Jongens</text:span>
          </text:span></text:p>
            <text:p><text:span text:style-name="functie">Medewerker afdeling Beheer, Ontwerp en Realisatie.</text:span></text:p>
          </text:section>
        </text:section>
        <text:section text:name="bezwaarschrift_id1-3-2-4" text:style-name="bezwaarschrift">
          <text:p text:style-name="bezwaarschrift_top"/>
          <text:p text:style-name="tussenkopvetcur"/>
          <text:p text:style-name="tussenkopcur"/>
          <text:p text:style-name="bezwaarschrift_al">
          <text:span text:style-name="nadrukvet">Bekendmaking</text:span>
        </text:p>
          <text:p text:style-name="bezwaarschrift_al">De openbare bekendmaking geschiedt op voorgeschreven wijze. Dit besluit treedt in werking  met ingang van de dag na de dag waarop het besluit is bekend gemaakt, is verstreken.</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 de dagtekening; * het kenmerk van het besluit of een omschrijving van het besluit;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de Staatscourant. Daarmee voorkomt u dat wij uw bezwaar niet meer in behandeling mogen nemen. Het is niet mogelijk via e-mail bezwaar te maken. </text:p>
          <text:p text:style-name="bezwaarschrift_al">Het verkeersbesluit kan worden aangehaald als: ‘aanwijzen gehandicaptenparkeerplaats Wardstraat 26’.</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wijzen gehandicaptenparkeerplaats op kenteken - Wardstraat Sp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000 429323</meta:user-defined>
    <meta:user-defined meta:name="DC.title">Aanwijzen gehandicapten parkeerplaats op kenteken</meta:user-defined>
    <meta:user-defined meta:name="OVERHEID.PostcodeHuisnummer/OVERHEIDop.postcodeHuisnummer">6917BG 26</meta:user-defined>
    <meta:user-defined meta:name="OVERHEIDop.straatnaam">Wardstraat</meta:user-defined>
    <meta:user-defined meta:name="OVERHEIDop.woonplaats">Spijk</meta:user-defined>
    <meta:user-defined meta:name="DCTERMS.W3CDTF/DCTERMS.available">2020-12-23</meta:user-defined>
    <meta:user-defined meta:name="OVERHEIDop.StcrtID/DC.identifier">stcrt-2020-67937</meta:user-defined>
    <meta:user-defined meta:name="DCTERMS.W3CDTF/OVERHEIDop.jaargang">2020</meta:user-defined>
    <meta:user-defined meta:name="OVERHEIDop.publicationIssue">67937</meta:user-defined>
    <meta:user-defined meta:name="OVERHEIDop.versieInformatie"/>
  </office:meta>
</office:document-meta>
</file>