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 omgevingsvergunning - herinrichting buitenruimte - station Rodenrijs, Berkel en Rodenrij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de herinrichting van Station Rodenrijs met de daarbij behorende (ontwerp) ruimtelijke onderbouwing (met bijbehorende stukken) ter inzage wordt gelegd. </text:p>
            <text:p text:style-name="common-al">
            <text:span text:style-name="nadrukondlijn">Beschrijving plan </text:span>
          </text:p>
            <text:p text:style-name="common-al">De aanvraag omgevingsvergunning betreft de herinrichting van de buitenruimte van station Rodenrijs, in Berkel en Rodenrijs, waarbij een overkapte wachtruimte en een fietsenstalling worden gerealiseerd en het parkeerterrein en het busplein anders worden ingericht. In (onder andere hoofdstuk 5 van) de ruimtelijke onderbouwing worden alle wijzigingen opgesomd. Als bijlage bij de ruimtelijke onderbouwing is de Nota overleg opgenomen. Door een uitgebreide Wabo procedure te doorlopen kunnen de ontwikkelingen gerealiseerd worden. </text:p>
            <text:p text:style-name="common-al">
            <text:span text:style-name="nadrukondlijn">Zienswijzen</text:span> </text:p>
            <text:p text:style-name="common-al">De stukken liggen van donderdag 24 december 2020 tot en met woensdag 3 februari 2021 ter inzage: </text:p>
            <text:list text:style-name="id1-3-2-1-1-6">
              <text:list-item text:style-override="id1-3-2-1-1-6-1">
                <text:number>•</text:number>
                <text:p text:style-name="al">
                <text:a xlink:href="https://www.ruimtelijkeplannen.nl/viewer/#!/idn/NL.IMRO.1621.BP0101P01-ONTW" xlink:type="simple">www.ruimtelijkeplannen.nl</text:a>; </text:p>
              </text:list-item>
              <text:list-item text:style-override="id1-3-2-1-1-6-2">
                <text:number>•</text:number>
                <text:p text:style-name="al">
                <text:a xlink:href="https://1621.ropubliceer.nl/?phID=03E3CA5A-461A-477A-B17A-6D7704EFC8CC" xlink:type="simple">Ruimtelijke plannen Lansingerland </text:a>
              </text:p>
              </text:list-item>
            </text:list>
            <text:p text:style-name="last-al">Tijdens de termijn van terinzagelegging kunt u een zienswijze indienen tegen de ontwerp omgevingsvergunning met ruimtelijke onderbouwing. Dit kan schriftelijk of mondeling. Een schriftelijke zienswijze (geen e-mail) kunt u sturen naar de gemeente Lansingerland, ter attentie van burgemeester en wethouders, teamOmgevingsrecht, postbus 1, 2650 AA Berkel en Rodenrijs, o.v.v. zienswijze BP0101P01. Voor het indienen van een mondeling zienswijze kunt u telefonisch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01P01-ONTW</meta:user-defined>
    <meta:user-defined meta:name="OVERHEIDop.Ruimtelijkeplannen/DC.type">omgevingsvergunning met planafwijking</meta:user-defined>
    <dc:language>nl</dc:language>
    <meta:user-defined meta:name="OVERHEID.Gemeente/DC.spatial">Lansingerland</meta:user-defined>
    <meta:user-defined meta:name="DC.title">Gemeente Lansingerland - ontwerp omgevingsvergunning - herinrichting buitenruimte - station Rodenrijs, Berkel en Rodenrijs</meta:user-defined>
    <meta:user-defined meta:name="DCTERMS.W3CDTF/DCTERMS.available">2020-12-23</meta:user-defined>
    <meta:user-defined meta:name="DCTERMS.W3CDTF/OVERHEIDop.jaargang">2020</meta:user-defined>
    <meta:user-defined meta:name="OVERHEIDop.publicationIssue">67930</meta:user-defined>
    <meta:user-defined meta:name="OVERHEIDop.StcrtID/DC.identifier">stcrt-2020-67930</meta:user-defined>
    <meta:user-defined meta:name="OVERHEIDop.versieInformatie"/>
  </office:meta>
</office:document-meta>
</file>