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ocatie Asdonck"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5 december 2020 het bestemmingsplan </text:p>
            <text:p text:style-name="common-al">“Locatie Asdonck” gewijzigd heeft vastgesteld. </text:p>
            <text:p text:style-name="common-al">Het bestemmingsplan maakt de bouw mogelijk van 64 appartementen en een evenemententerrein naast de bioscoop aan de van Heemstraweg in Beuningen.</text:p>
            <text:p text:style-name="common-al">
            <text:span text:style-name="nadrukcur">De volgende wijzigingen zijn aangebracht:</text:span>
          </text:p>
            <text:list text:style-name="id1-3-2-1-1-5">
              <text:list-item text:style-override="id1-3-2-1-1-5-1">
                <text:number>1.</text:number>
                <text:p text:style-name="al">Het spuitzoneonderzoek is aangepast waarbij in de nieuwe versie, bij de bestaande boomgaard uitgegaan wordt van aanplant tot aan de perceelsgrens (ontbreken wendakker), spuitdoppen tot een hoogte van 3,3, m en een groenstrook van 10 m breed met een groenblijvende windhaag van 3,0 m hoog op een grondlichaam van 1,5 m + maaiveld. De totale hoogte van de driftreducerende voorziening bedraagt minimaal 4,5 m + maaiveld. Er is ook niet langer sprake van een fictieve boomgaard. De consequenties van het aangepaste spuitzoneonderzoek zijn doorgevoerd in de regels, op de verbeelding en in de toelichting.</text:p>
              </text:list-item>
              <text:list-item text:style-override="id1-3-2-1-1-5-2">
                <text:number>2.</text:number>
                <text:p text:style-name="al">De bestemming ‘Verkeer’ is opgesplitst in ‘Verkeer – 1’ en ‘Verkeer – 2’. De 10 m brede groenstrook met daarin de windhaag (of vergelijkbare driftreducerende voorziening) komt te liggen binnen de bestemming ‘Verkeer 2’ waar speelvoorzieningen en verblijfsgebied uit de bestemmingsomschrijving zijn geschrapt.</text:p>
              </text:list-item>
              <text:list-item text:style-override="id1-3-2-1-1-5-3">
                <text:number>3.</text:number>
                <text:p text:style-name="al">Op de verbeelding is voor de agrarische gronden binnen 50 m van de bestemming ‘Wonen’ een aanduiding opgenomen waarbinnen het telen van hoogstamfruitboomgaarden is uitgesloten. In artikel 1 van de regels is een definitie van hoogstamfruitboomgaarden toegevoegd.</text:p>
              </text:list-item>
              <text:list-item text:style-override="id1-3-2-1-1-5-4">
                <text:number>4.</text:number>
                <text:p text:style-name="al">Geregeld wordt dat de windhaag (of vergelijkbare driftreducerende voorziening) van zodanige inrichting en kwaliteit moet zijn dat de drift van gewasbeschermingsmiddelen met 95% gereduceerd wordt.</text:p>
              </text:list-item>
              <text:list-item text:style-override="id1-3-2-1-1-5-5">
                <text:number>5.</text:number>
                <text:p text:style-name="al">Op de verbeelding is het noordelijke en middelste bouwvlak binnen de bestemming ‘Wonen’ beperkt aangepast.</text:p>
              </text:list-item>
              <text:list-item text:style-override="id1-3-2-1-1-5-6">
                <text:number>6.</text:number>
                <text:p text:style-name="al">Voorts is de toelichting op een aantal punten aangepast.</text:p>
              </text:list-item>
            </text:list>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liggen vanaf 29 december 2020 tot en met 8 februari 2021 ter inzage en is raadpleegbaar gemaakt en beschikbaar gesteld op de volgende wijze:</text:p>
            <text:list text:style-name="id1-3-2-1-1-9">
              <text:list-item text:style-override="id1-3-2-1-1-9-1">
                <text:number>1.</text:number>
                <text:p text:style-name="al">Het plan is op werkdagen in te zien op afspraak (tel. 14 024), op de afdeling Publiekszaken in het gemeentehuis.</text:p>
              </text:list-item>
              <text:list-item text:style-override="id1-3-2-1-1-9-2">
                <text:number>2.</text:number>
                <text:p text:style-name="al">Op de website <text:a xlink:href="http://www.ruimtelijkeplannen.nl/" xlink:type="simple">www.ruimtelijkeplannen.nl</text:a> kunt u het plan digitaal inzien.</text:p>
              </text:list-item>
            </text:list>
            <text:p text:style-name="common-al">
            <text:a xlink:href="http://www.ruimtelijkeplannen.nl/web-roo/?planidn=NL.IMRO.0209.BPLctieAsdonck2020-vadf" xlink:type="simple">http://www.ruimtelijkeplannen.nl/web-roo/?planidn=NL.IMRO.0209.BPLctieAsdonck2020-vadf</text:a>
          </text:p>
            <text:list text:style-name="id1-3-2-1-1-11">
              <text:list-item text:style-override="id1-3-2-1-1-11-1">
                <text:number>1.</text:number>
                <text:p text:style-name="al">De bronbestanden vindt u hier<text:span text:style-name="nadrukcur">.</text:span></text:p>
              </text:list-item>
            </text:list>
            <text:p text:style-name="common-al">
            <text:a xlink:href="https://digitaleplannen.nl/0209/6AEB1F0D-0ED5-4483-BFBE-42818C235AC5" xlink:type="simple">https://digitaleplannen.nl/0209/6AEB1F0D-0ED5-4483-BFBE-42818C235AC5</text:a>
          </text:p>
            <text:p text:style-name="common-al">
            <text:span text:style-name="nadrukcur">Beroepsmogelijkheden</text:span>
          </text:p>
            <text:p text:style-name="last-al">Tegen het besluit van de gemeenteraad kunnen belanghebbenden vanaf 30 december 2020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aangebrachte wijzigingen. Het besluit van de gemeenteraad treedt in werking daags na afloop van de beroepstermijn, tenzij gedurende deze termijn een verzoek om voorlopige voorziening bij de Voorzitter van de Afdeling bestuursrechtspraak van de Raad van State is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17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1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1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1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u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9.BPLctieAsdonck2020-vadf</meta:user-defined>
    <meta:user-defined meta:name="OVERHEIDop.Ruimtelijkeplannen/DC.type">bestemmingsplan</meta:user-defined>
    <dc:language>nl</dc:language>
    <meta:user-defined meta:name="OVERHEID.Gemeente/DC.spatial">Beuningen</meta:user-defined>
    <meta:user-defined meta:name="OVERHEID.EPSG28992/DC.spatial">181692.41 430789.212</meta:user-defined>
    <meta:user-defined meta:name="DC.title">Gewijzigd vastgesteld bestemmingsplan "Locatie Asdonck"</meta:user-defined>
    <meta:user-defined meta:name="OVERHEID.PostcodeHuisnummer/OVERHEIDop.postcodeHuisnummer">6641KA 1</meta:user-defined>
    <meta:user-defined meta:name="OVERHEIDop.straatnaam">Waardhuizenstraat</meta:user-defined>
    <meta:user-defined meta:name="OVERHEIDop.woonplaats">Beuningen Gld</meta:user-defined>
    <meta:user-defined meta:name="DCTERMS.W3CDTF/DCTERMS.available">2020-12-28</meta:user-defined>
    <meta:user-defined meta:name="DCTERMS.W3CDTF/OVERHEIDop.jaargang">2020</meta:user-defined>
    <meta:user-defined meta:name="OVERHEIDop.publicationIssue">67919</meta:user-defined>
    <meta:user-defined meta:name="OVERHEIDop.StcrtID/DC.identifier">stcrt-2020-67919</meta:user-defined>
    <meta:user-defined meta:name="OVERHEIDop.versieInformatie"/>
  </office:meta>
</office:document-meta>
</file>