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llestraat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24 december 2020 voor een ieder ter inzage ligt het ontwerpbestemmingsplan Rollestraat 35 met planidentificatie NL.IMRO.1701.PHRollestraat35Wap-0001 met bijbehorende toelichting, regels, verbeelding en bijlagen. Het bestemmingsplan voorziet in de wijziging van de bestemming recreatie in de bestemming wonen – voormalige boerderijpanden met een functieaanduiding voor een recreatieappartement.  </text:p>
            <text:p text:style-name="common-al">
            <text:span text:style-name="nadrukvet">Ter inzage</text:span>: in verband met de coronacrisis is het alleen mogelijk het ontwerpbestemmingsplan op afspraak in te zien. Wij verzoeken u het ontwerpplan vanaf 24 december 2020 digitaal te bekijken en alleen naar het gemeentehuis te komen indien strikt noodzakelijk en op afspraak. Wij volgen hierbij de geldende maatregelen. Het ontwerpplan is te zien op <text:a xlink:href="http://www.ruimtelijkeplannen.nl" xlink:type="simple">www.ruimtelijkeplannen.nl</text:a>. <text:span text:style-name="nadrukvet"/></text:p>
            <text:p text:style-name="common-al">
            <text:span text:style-name="nadrukvet">Zienswijze</text:span>: vanaf 24 december 2020 tot en met 3 februari 2021 kan een ieder een zienswijze schriftelijk of mondeling kenbaar maken. Een schriftelijke zienswijze stuurt u aan de gemeenteraad van Westerveld, Postbus 50, 7970 AB Havelte. Graag het zaaknummer 288439 vermelden. Een mondelinge zienswijze kan momenteel alleen telefonisch. Hiervoor kan een afspraak gemaakt worden gemaakt via telefoonnummer 14 0521. </text:p>
            <text:p text:style-name="common-al">
            <text:span text:style-name="nadrukvet">Contact:</text:span> cluster Ruimtelijke Ontwikkel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PHRollestraat35Wap-0001</meta:user-defined>
    <meta:user-defined meta:name="OVERHEIDop.referentienummer">288439</meta:user-defined>
    <meta:user-defined meta:name="OVERHEIDop.Ruimtelijkeplannen/DC.type">bestemmingsplan</meta:user-defined>
    <dc:language>nl</dc:language>
    <meta:user-defined meta:name="OVERHEID.Gemeente/DC.spatial">Westerveld</meta:user-defined>
    <meta:user-defined meta:name="OVERHEID.EPSG28992/DC.spatial">214231 541903</meta:user-defined>
    <meta:user-defined meta:name="DC.title">Ontwerpbestemmingsplan Rollestraat 35</meta:user-defined>
    <meta:user-defined meta:name="OVERHEID.PostcodeHuisnummer/OVERHEIDop.postcodeHuisnummer">7983KK 35</meta:user-defined>
    <meta:user-defined meta:name="OVERHEIDop.straatnaam">Rollestraat</meta:user-defined>
    <meta:user-defined meta:name="OVERHEIDop.woonplaats">Wapse</meta:user-defined>
    <meta:user-defined meta:name="DCTERMS.W3CDTF/DCTERMS.available">2020-12-23</meta:user-defined>
    <meta:user-defined meta:name="DCTERMS.W3CDTF/OVERHEIDop.jaargang">2020</meta:user-defined>
    <meta:user-defined meta:name="OVERHEIDop.publicationIssue">67888</meta:user-defined>
    <meta:user-defined meta:name="OVERHEIDop.StcrtID/DC.identifier">stcrt-2020-67888</meta:user-defined>
    <meta:user-defined meta:name="OVERHEIDop.versieInformatie"/>
  </office:meta>
</office:document-meta>
</file>