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Plasse 18 – Lange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24 december 2020, gedurende zes weken het ontwerpwijzigingsplan “De Plasse 18 – Langezwaag” voor een ieder ter inzage ligt.</text:p>
            <text:p text:style-name="common-al"/>
            <text:p text:style-name="common-al">
            <text:span text:style-name="nadrukcur">Strekking van het wijzigingsplan</text:span>
          </text:p>
            <text:p text:style-name="common-al">Het wijzigingsplan heeft betrekking op het wijzigen van de bestemming ‘Agrarisch’ naar ‘Wonen’. Er wordt gebruik gemaakt van de ‘Ruimte voor Ruimte regeling’ van de gemeente Opsterland. De bebouwing van het voormalig agrarisch bedrijf wordt gesloopt en ter compensatie mag er één compensatie woning worden gebouwd op het voormalig agrarisch bouwperceel. Om de ontwikkeling juridisch-planologisch te kunnen regelen, is het opstellen van een wijziging van het bestemmingsplan “Buitengebied” (vastgesteld op 30 juni 2014) noodzakelijk. </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8BPWDePlasse18-0201. 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 </text:span>De publicatie is eveneens te raadplegen op <text:a xlink:href="http://www.opsterland.nl/" xlink:type="simple">www.opsterland.nl</text:a> (inwoners/ wonen, bouwen en verbouwen/ officiële bekendmakingen).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3 december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8BPWDePlasse18-0201</meta:user-defined>
    <meta:user-defined meta:name="OVERHEIDop.referentienummer">0086-AZK-21211</meta:user-defined>
    <meta:user-defined meta:name="OVERHEIDop.Ruimtelijkeplannen/DC.type">wijzigings- of uitwerkingsplan</meta:user-defined>
    <dc:language>nl</dc:language>
    <meta:user-defined meta:name="OVERHEID.Gemeente/DC.spatial">Opsterland</meta:user-defined>
    <meta:user-defined meta:name="OVERHEID.EPSG28992/DC.spatial">197432 557937</meta:user-defined>
    <meta:user-defined meta:name="DC.title">Ontwerpwijzigingsplan “De Plasse 18 – Langezwaag”</meta:user-defined>
    <meta:user-defined meta:name="OVERHEID.PostcodeHuisnummer/OVERHEIDop.postcodeHuisnummer">8404BR 18</meta:user-defined>
    <meta:user-defined meta:name="OVERHEIDop.straatnaam">De Plasse</meta:user-defined>
    <meta:user-defined meta:name="OVERHEIDop.woonplaats">Langezwaag</meta:user-defined>
    <meta:user-defined meta:name="DCTERMS.W3CDTF/DCTERMS.available">2020-12-23</meta:user-defined>
    <meta:user-defined meta:name="DCTERMS.W3CDTF/OVERHEIDop.jaargang">2020</meta:user-defined>
    <meta:user-defined meta:name="OVERHEIDop.publicationIssue">67876</meta:user-defined>
    <meta:user-defined meta:name="OVERHEIDop.StcrtID/DC.identifier">stcrt-2020-67876</meta:user-defined>
    <meta:user-defined meta:name="OVERHEIDop.versieInformatie"/>
  </office:meta>
</office:document-meta>
</file>