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Gilzerbaan 4 Riel</text:p>
          </table:table-cell>
          <table:table-cell office:value-type="string" table:style-name="staatscourantkop.B.cell">
            <text:section text:name="plaatje_id1-3-1-1" text:style-name="plaatje">
              <text:p text:style-name="illustratie_id1-3-1-1-1"><draw:frame draw:style-name="illustratie_id1-3-1-1-1" text:anchor-type="paragraph" svg:width="38.70967741935483mm" svg:height="29.9999999999999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Goirle maakt bekend, dat naar aanleiding van onderstaande aanvraag om omgevingsvergunning een ontwerp-besluit is genomen voor de navolgende locatie en project: </text:p>
            <text:p text:style-name="common-al"/>
            <text:p text:style-name="common-al">
            <text:span text:style-name="nadrukvet">Gilzerbaan</text:span>
            <text:span text:style-name="nadrukvet"> 4 te Riel</text:span>, het realiseren van een zonnepark met een erfafscheiding, een vleermuizenkelder, een uitkijkpunt, een picknickplaats en informatiebord met een tijdelijke instandhouding op agrarische gronden.</text:p>
            <text:p text:style-name="common-al"/>
            <text:p text:style-name="common-al">De ontwerpbeschikking ligt vanaf 24 december 2020 gedurende zes weken voor iedereen ter inzage in het gemeentehuis, Oranjeplein 1 te Goirle.</text:p>
            <text:p text:style-name="common-al"/>
            <text:p text:style-name="common-al">De ontwerp-vergunning is ook digitaal te raadplegen op de landelijke voorziening  HYPERLINK "http://www.ruimtelijkeplannen.nl" www.ruimtelijkeplannen.nl  (http://www.ruimtelijkeplannen.nl/web-roo/roo/bestemmingsplannen?planidn= NL.IMRO.0785.OV2018002GILZER4-OW01</text:p>
            <text:p text:style-name="common-al"/>
            <text:p text:style-name="common-al">Binnen genoemde termijn kan hierover schriftelijk of mondeling een zienswijze naar voren worden gebracht. Schriftelijke zienswijzen kunnen worden kenbaar gemaakt bij het college van burgemeester en wethouders van de gemeente Goirle, Postbus 17, 5050 AA Goirle. Van uw mondelinge reactie wordt een verslag gemaakt. De aanvrager wordt zo nodig in de gelegenheid gesteld te reageren op de ingebrachte zienswijzen. </text:p>
            <text:p text:style-name="common-al"/>
            <text:p text:style-name="last-al">Voor meer informatie en het maken van een afspraak voor het inzien van de ontwerpbeschikking kunt u terecht bij de afdeling Veiligheid, Vergunningverlening en Handhaving, tel. 013-5310 61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871</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7871</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7871</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Goirl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85.OV2018002GILZER4-OW01</meta:user-defined>
    <meta:user-defined meta:name="DCTERMS.abstract">Publicatie ontwerpbesluit ter inzage</meta:user-defined>
    <meta:user-defined meta:name="OVERHEIDop.Ruimtelijkeplannen/DC.type">bestemmingsplan</meta:user-defined>
    <dc:language>nl</dc:language>
    <meta:user-defined meta:name="OVERHEID.Gemeente/DC.spatial">Goirle</meta:user-defined>
    <meta:user-defined meta:name="DC.title">Ontwerp-besluit Gilzerbaan 4 Riel</meta:user-defined>
    <meta:user-defined meta:name="DCTERMS.W3CDTF/DCTERMS.available">2020-12-21</meta:user-defined>
    <meta:user-defined meta:name="DCTERMS.W3CDTF/OVERHEIDop.jaargang">2020</meta:user-defined>
    <meta:user-defined meta:name="OVERHEIDop.publicationIssue">67871</meta:user-defined>
    <meta:user-defined meta:name="OVERHEIDop.StcrtID/DC.identifier">stcrt-2020-67871</meta:user-defined>
    <meta:user-defined meta:name="OVERHEIDop.versieInformatie"/>
  </office:meta>
</office:document-meta>
</file>