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onttrekken van parkeerruimte Ericaweg ten behoeve van bouwwerkzaamhede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text:span text:style-name="nadrukvet">2301370</text:span>/2301386</text:p>
            <text:p text:style-name="al">Burgemeester en wethouders van Soest;</text:p>
          </text:section>
        </text:section>
        <text:section text:name="regeling-tekst_id1-3-2-2" text:style-name="regeling-tekst">
          <text:section text:name="tekst_id1-3-2-2-1" text:style-name="tekst">
            <text:p text:style-name="tussenkopcur">
            <text:span text:style-name="nadrukvet">Aanleiding</text:span>
          </text:p>
            <text:p text:style-name="common-al">Overwegende dat aan de Heideweg woningen gebouwd worden; </text:p>
            <text:p text:style-name="common-al">dat de inrit van het bouwterrein aan de Ericaweg gelegen is;</text:p>
            <text:p text:style-name="common-al">
            <text:span text:style-name="nadrukvet">
              <text:span text:style-name="nadrukcur">Maatregel</text:span>
            </text:span>
          </text:p>
            <text:p text:style-name="common-al">Overwegende dat het bouwverkeer voldoende ruimte nodig heeft, om het bouwterrein in- en uit te rijden;</text:p>
            <text:p text:style-name="common-al">dat het daarom gewenst is dat er door het overige gemotoriseerd verkeer, niet geparkeerd en stilgestaan wordt; </text:p>
            <text:p text:style-name="common-al">dat het hiermee noodzakelijk is dat er vier parkeerplaatsen voor de periode van 6 februari 2020 tot en met 8 november 2020 worden onttrokken aan het reguliere parkeerareaal;</text:p>
            <text:p text:style-name="tussenkopcur">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het belang om veilig het bouwterrein op- en af te rijden zwaarder weegt dan de mogelijkheid om te parkeren; </text:p>
            <text:p text:style-name="tussenkopcur">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door het verkeer veroorzaakte overlast, hinder of schade te voorkom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last-al">dat dit verkeersbesluit in werking treedt op 6 februari 2020 tot en met 8 november 2020;</text:p>
            <text:p text:style-name="tussenkopcur">
            <text:span text:style-name="nadrukvet">Besluit</text:span>
          </text:p>
            <text:p text:style-name="tussenkopcur">Door het tijdelijk plaatsen van de borden E02 'verbod om stil te staan' van het Reglement Verkeersregels en Verkeerstekens 1990 aan weerszijden van de weg, de ruimte tussen het kruispunt Ericaweg / Braamweg en de inrit van het perceel Braamweg 110, te reserveren voor het in- en uitrijden van het bouwterrein aan de Heideweg. </text:p>
            <text:p text:style-name="tekst_bottom"/>
          </text:section>
        </text:section>
        <text:section text:name="regeling-sluiting_id1-3-2-3" text:style-name="regeling-sluiting">
          <text:section text:name="ondertekening_id1-3-2-3-1">
            <text:p><text:span text:style-name="functie">Soest, 6 februari 2020</text:span></text:p>
          </text:section>
          <text:section text:name="ondertekening_id1-3-2-3-2">
            <text:p><text:span text:style-name="functie"/></text:p>
            <text:p><text:span text:style-name="functie">Namens burgemeester en wethouders</text:span></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
          <text:span text:style-name="nadrukvet">
            <text:span text:style-name="nadrukcur">Bekendmaking</text:span>
          </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span text:style-name="nadrukvet">
            <text:span text:style-name="nadrukcur">Bezwaar</text:span>
          </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pan text:style-name="nadrukvet">
            <text:span text:style-name="nadrukcur">Kopie</text:span>
          </text:span>
        </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Soes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370/2301386</meta:user-defined>
    <meta:user-defined meta:name="DCTERMS.abstract">tijdelijk onttrekken van parkeerruimte Ericaweg ten behoeve van bouwwerkzaamheden </meta:user-defined>
    <meta:user-defined meta:name="OVERHEIDop.verkeersbordcode">E2</meta:user-defined>
    <dc:language>nl</dc:language>
    <meta:user-defined meta:name="OVERHEID.EPSG28992/DC.spatial">149176 463395</meta:user-defined>
    <meta:user-defined meta:name="DC.title">Verkeersbesluit tijdelijk onttrekken van parkeerruimte Ericaweg ten behoeve van bouwwerkzaamheden</meta:user-defined>
    <meta:user-defined meta:name="OVERHEID.PostcodeHuisnummer/OVERHEIDop.postcodeHuisnummer">3768CK 110</meta:user-defined>
    <meta:user-defined meta:name="OVERHEIDop.straatnaam">Braamweg</meta:user-defined>
    <meta:user-defined meta:name="OVERHEIDop.woonplaats">Soest</meta:user-defined>
    <meta:user-defined meta:name="DCTERMS.W3CDTF/DCTERMS.available">2020-02-06</meta:user-defined>
    <meta:user-defined meta:name="OVERHEIDop.StcrtID/DC.identifier">stcrt-2020-6787</meta:user-defined>
    <meta:user-defined meta:name="DCTERMS.W3CDTF/OVERHEIDop.jaargang">2020</meta:user-defined>
    <meta:user-defined meta:name="OVERHEIDop.publicationIssue">6787</meta:user-defined>
    <meta:user-defined meta:name="OVERHEIDop.versieInformatie"/>
  </office:meta>
</office:document-meta>
</file>