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proceduretermijn TNO Ypenburg (TNO Yp), Ypenburgse Boslaan 2, ’s-Gravenhage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TNO Yp – TNO Ypenburg</text:p>
      <text:p text:style-name="ifm_p_ifm">Locatie: Ypenburgse Boslaan 2, 2496 ZA ‘s-Gravenhage</text:p>
      <text:p text:style-name="ifm_p_ifm">Activiteit: Kappen</text:p>
      <text:p text:style-name="ifm_p_ifm">Voor: het kappen van 38 bomen</text:p>
      <text:p text:style-name="ifm_p_ifm">Aanvraagdatum: 18 september 2020</text:p>
      <text:p text:style-name="ifm_p_ifm">Verzenddatum: 15 december 2020</text:p>
      <text:p text:style-name="ifm_p_ifm">Zaaknummer: 2020/0968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7866</text:span><text:tab/>28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7866</text:span><text:tab/>28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proceduretermijn TNO Ypenburg (TNO Yp), Ypenburgse Boslaan 2, ’s-Gravenhage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2496ZA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78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8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verlenging proceduretermijn TNO Ypenburg (TNO Yp), Ypenburgse Boslaan 2, ’s-Gravenhage, Inspectie Leefomgeving en Transport</meta:user-defined>
    <meta:user-defined meta:name="DCTERMS.W3CDTF/DCTERMS.available">2020-12-28</meta:user-defined>
    <meta:user-defined meta:name="OVERHEIDop.Ruimtelijkplan/OVERHEIDop.bekendmakingBetreffendePlan"/>
  </office:meta>
</office:document-meta>
</file>