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meldingsnotitie m.e.r.-beoordeling Haarweg 22, Lemeler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alfsen maken als bevoegd gezag, gelet op  artikel 7.17, vijfde lid van de Wet milieubeheer het volgende bekend: </text:p>
            <text:p text:style-name="common-al">Op 19 november 2020, aangevuld op 7 en 8 december 2020, hebben wij van VOF Veldhoekporc, Haarweg 22 in Lemelerveld, een aanmeldingsnotitie mer-beoordeling (notitie), als bedoeld in artikel 7.16, eerste lid van de Wet milieubeheer (Wm) ontvangen.</text:p>
            <text:p text:style-name="common-al">Het voornemen is om het bedrijf, waar vleesvarkens en gespeende biggen worden gehouden, te veranderen en uit te breiden met de volgende activiteiten:</text:p>
            <text:list text:style-name="id1-3-2-1-1-4">
              <text:list-item text:style-override="id1-3-2-1-1-4-1">
                <text:number>1.</text:number>
                <text:p text:style-name="al">Het uitbreiden van de inrichting met een stal voor 2.988 vleesvarkens;</text:p>
              </text:list-item>
              <text:list-item text:style-override="id1-3-2-1-1-4-2">
                <text:number>2.</text:number>
                <text:p text:style-name="al">Het toepassen van een gecombineerd systeem op een bestaande stal voor vleesvarkens en gespeende biggen;</text:p>
              </text:list-item>
              <text:list-item text:style-override="id1-3-2-1-1-4-3">
                <text:number>3.</text:number>
                <text:p text:style-name="al">Het wijzigen van het huisvestigingssysteem in de innovatieve stal.  </text:p>
              </text:list-item>
            </text:list>
            <text:p text:style-name="common-al">Deze activiteiten zijn onderworpen aan een m.e.r.-beoordelingsplicht door het bevoegd gezag ingevolge het Besluit milieueffectrapportage 1994 jo. artikel 7.2a van de Wet milieubeheer. </text:p>
            <text:p text:style-name="common-al">Burgemeester en wethouders van Dalfsen hebben op 15 december 2020 besloten dat voor deze activiteit geen milieueffectrapportage hoeft te worden opgesteld, voordat door hen een definitieve beslissing wordt genomen op een aanvraag om een vergunning op grond van de Wet algemene bepalingen omgevingsvergunning voor de voorgenomen activiteit. Volgens burgemeester en wethouders van Dalfsen leidt de voorgenomen activiteit, gezien de omstandigheden waaronder zij wordt ondernomen, niet tot belangrijke nadelige gevolgen voor het milieu.</text:p>
            <text:p text:style-name="common-al">
            <text:span text:style-name="nadrukvet">Inzage</text:span>
          </text:p>
            <text:p text:style-name="common-al">Het besluit en de relevante stukken liggen tijdens de openingstijden vanaf  23 december 2020 zes weken ter inzage bij de receptie van de Gemeente Dalfsen, Raadhuisstraat 1 in Dalfsen. </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last-al">Dalfsen, 2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8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Dalf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artikel 7.17, vijfde lid, van de Wet milieubeheer]|[1.0:c:BWBR0003245&amp;artikel=7.17&amp;lid=5&amp;g=2020-07-01</meta:user-defined>
    <meta:user-defined meta:name="DCTERMS.abstract">Haarweg 22</meta:user-defined>
    <dc:language>nl</dc:language>
    <meta:user-defined meta:name="OVERHEID.Gemeente/DC.spatial">Dalfsen</meta:user-defined>
    <meta:user-defined meta:name="DC.title">Besluit aanmeldingsnotitie m.e.r.-beoordeling Haarweg 22, Lemelerveld</meta:user-defined>
    <meta:user-defined meta:name="DCTERMS.W3CDTF/DCTERMS.available">2020-12-22</meta:user-defined>
    <meta:user-defined meta:name="DCTERMS.W3CDTF/OVERHEIDop.jaargang">2020</meta:user-defined>
    <meta:user-defined meta:name="OVERHEIDop.publicationIssue">67864</meta:user-defined>
    <meta:user-defined meta:name="OVERHEIDop.StcrtID/DC.identifier">stcrt-2020-67864</meta:user-defined>
    <meta:user-defined meta:name="OVERHEIDop.versieInformatie"/>
  </office:meta>
</office:document-meta>
</file>