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oceduretermijn Oranjekazerne, Clement van Maasdijklaan 5, Arnhem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A06 – Oranjekazerne</text:p>
      <text:p text:style-name="ifm_p_ifm">Locatie: Clement van Maasdijklaan 5, 6816 TW Arnhem</text:p>
      <text:p text:style-name="ifm_p_ifm">Activiteit: Bouwen</text:p>
      <text:p text:style-name="ifm_p_ifm">Voor: aanbouwen van een kastenkamer en een natte groep aan gebouw 47</text:p>
      <text:p text:style-name="ifm_p_ifm">Aanvraagdatum: 15 september 2020</text:p>
      <text:p text:style-name="ifm_p_ifm">Verzenddatum: 15 december 2020</text:p>
      <text:p text:style-name="ifm_p_ifm">Zaaknummer: 2020/096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7860</text:span><text:tab/>28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7860</text:span><text:tab/>28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oceduretermijn Oranjekazerne, Clement van Maasdijklaan 5, Arnhem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78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8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proceduretermijn Oranjekazerne, Clement van Maasdijklaan 5, Arnhem, Inspectie Leefomgeving en Transport</meta:user-defined>
    <meta:user-defined meta:name="DCTERMS.W3CDTF/DCTERMS.available">2020-12-28</meta:user-defined>
    <meta:user-defined meta:name="OVERHEIDop.Ruimtelijkplan/OVERHEIDop.bekendmakingBetreffendePlan"/>
  </office:meta>
</office:document-meta>
</file>