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parkeerplaatsen t.b.v. opladen van elektrische voertuigen aan de Rond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de Rondostraat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8 december 2018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er in de directe omgeving (binnen 250 meter loopafstand) van de aanvrager aan de Ter Doestweide nog geen openbaar oplaadpunt beschikbaar was ten tijde van de aanvraag;</text:p>
            <text:p text:style-name="common-al">-er voldoende is aangetoond dat de behoefte bestaat om een nieuw oplaadpunt voor elektrische voertuigen te realiseren aan de Rondostraat;</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de Rondostraat nabij Marcandostraat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een goede spreiding van de oplaadpunten over de wijk,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parkeerdruk, </text:p>
            <text:p text:style-name="common-al">►de fysieke geschiktheid van de locatie,</text:p>
            <text:p text:style-name="common-al">►De uitkomst van deze belangenafwegingen leidde tot het kiezen van de op tekening 20-042-009 aangegeven locatie aan de Rondostraat nabij Marcandostraat;</text:p>
            <text:p text:style-name="common-al">-er meerdere malen (4 keer) onderzoek heeft plaatsgevonden naar de parkeerdruk rondom de betreffende parkeerplaatsen;</text:p>
            <text:p text:style-name="common-al">-dit onderzoek plaatsgevonden heeft op avonden van werkdagen, en het een gemiddelde parkeerdruk laat zien van 83,5 %;</text:p>
            <text:p text:style-name="common-al">-de gemeten parkeerdruk het toelaat om, conform het beleidskader, 2 parkeervakken in te richten uitsluitend voor het opladen van elektrische voertuigen;</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 dat aan de kleur van de led-ring te zien is of een voertuig aan het laden is;</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de Rondostraat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common-al">- dat de handhavingscapaciteit van de politie ondersteund wordt door de gemeentelijke handhavers (BOA’s);</text:p>
            <text:p text:style-name="tussenkopcur">nemen, gelet op al het voorgaande, de volgende</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Rondostraat nabij Marcandostraat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0-042-009;</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de Staatscourant,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20-042-009</text:p>
            <text:p text:style-name="common-al">Kenmerk aanvraag LPN Engie: P2551-2-0004322</text:p>
            <text:p text:style-name="common-al">Zaaknummer: 2020/14955</text:p>
            <text:p text:style-name="last-al">RIS-nummer: 2020 0731</text:p>
            <text:p text:style-name="tekst_bottom"/>
          </text:section>
        </text:section>
        <text:section text:name="regeling-sluiting_id1-3-2-3" text:style-name="regeling-sluiting">
          <text:section text:name="ondertekening_id1-3-2-3-1">
            <text:p><text:span text:style-name="functie"/></text:p>
            <text:p><text:span text:style-name="functie">Hellevoetsluis, 17 december 2020.</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Verkeersbesluit aanwijzen van parkeerplaatsen t.b.v. opladen van elektrische voertuigen  - Hellevoetsluis, aan de Rond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42-009</meta:user-defined>
    <meta:user-defined meta:name="DCTERMS.abstract">Verkeersbesluit aanwijzen van parkeerplaatsen t.b.v. opladen van elektrische voertuigen aan de Rondostraat, tekening 20-042-009</meta:user-defined>
    <meta:user-defined meta:name="OVERHEIDop.verkeersbordcode">E4</meta:user-defined>
    <dc:language>nl</dc:language>
    <meta:user-defined meta:name="OVERHEID.EPSG28992/DC.spatial">70477.667 429174.327</meta:user-defined>
    <meta:user-defined meta:name="DC.title">Verkeersbesluit aanwijzen van parkeerplaatsen t.b.v. opladen van elektrische voertuigen aan de Rondostraat</meta:user-defined>
    <meta:user-defined meta:name="OVERHEID.PostcodeHuisnummer/OVERHEIDop.postcodeHuisnummer">3223PB 3</meta:user-defined>
    <meta:user-defined meta:name="OVERHEIDop.straatnaam">Rondostraat</meta:user-defined>
    <meta:user-defined meta:name="OVERHEIDop.woonplaats">Hellevoetsluis</meta:user-defined>
    <meta:user-defined meta:name="DCTERMS.W3CDTF/DCTERMS.available">2020-12-21</meta:user-defined>
    <meta:user-defined meta:name="OVERHEIDop.StcrtID/DC.identifier">stcrt-2020-67833</meta:user-defined>
    <meta:user-defined meta:name="OVERHEIDop.externeBijlage">tekening 20-042-009|exb-2020-69745</meta:user-defined>
    <meta:user-defined meta:name="DCTERMS.W3CDTF/OVERHEIDop.jaargang">2020</meta:user-defined>
    <meta:user-defined meta:name="OVERHEIDop.publicationIssue">67833</meta:user-defined>
    <meta:user-defined meta:name="OVERHEIDop.versieInformatie"/>
  </office:meta>
</office:document-meta>
</file>